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財產權授權使用同意書</dc:title>
    <dc:description/>
    <dc:subject/>
    <meta:initial-creator>tkustaff</meta:initial-creator>
    <dc:creator>世杰 陳</dc:creator>
    <meta:creation-date>2022-02-11T07:45:00Z</meta:creation-date>
    <dc:date>2022-02-11T07:45:00Z</dc:date>
    <meta:print-date>2016-10-06T15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