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style:font-weight-complex="bold"/>
    </style:style>
    <style:style style:name="P54" style:parent-style-name="內文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ableRow164" style:family="table-row">
      <style:table-row-properties style:min-row-height="0.2569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-asian="標楷體" style:font-weight-complex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-asian="標楷體" style:font-weight-complex="bold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-asian="標楷體" style:font-weight-complex="bol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-asian="標楷體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TableRow179" style:family="table-row">
      <style:table-row-properties style:min-row-height="0.518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-asian="標楷體" style:font-weight-complex="bold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-asian="標楷體" style:font-weight-complex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-asian="標楷體"/>
    </style:style>
    <style:style style:name="P186" style:parent-style-name="內文" style:family="paragraph">
      <style:paragraph-properties fo:line-height="0.2222in"/>
      <style:text-properties style:font-name-asian="標楷體" style:font-weight-complex="bold"/>
    </style:style>
    <style:style style:name="P187" style:parent-style-name="內文" style:family="paragraph">
      <style:paragraph-properties fo:line-height="0.2222in"/>
      <style:text-properties style:font-name-asian="標楷體" style:font-weight-complex="bold"/>
    </style:style>
    <style:style style:name="TableRow188" style:family="table-row">
      <style:table-row-properties style:min-row-height="0.1368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1" style:parent-style-name="內文" style:family="paragraph">
      <style:paragraph-properties fo:text-align="center" fo:line-height="0.1111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0" style:parent-style-name="內文" style:family="paragraph">
      <style:paragraph-properties fo:text-align="center" fo:line-height="0.1111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17" style:parent-style-name="內文" style:family="paragraph">
      <style:paragraph-properties fo:text-align="center" fo:line-height="0.1111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3" style:parent-style-name="內文" style:family="paragraph">
      <style:paragraph-properties fo:text-align="center" fo:line-height="0.1111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0" style:family="table-row">
      <style:table-row-properties style:min-row-height="0.0354in"/>
    </style:style>
    <style:style style:name="P231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C00000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56" style:family="table-row">
      <style:table-row-properties style:min-row-height="0.1916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2" style:family="table-row">
      <style:table-row-properties style:min-row-height="0.1916in"/>
    </style:style>
    <style:style style:name="P283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-asian="標楷體" style:font-weight-complex="bol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9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0" style:parent-style-name="內文" style:family="paragraph">
      <style:paragraph-properties fo:line-height="0.1666in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4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1" style:family="table-row">
      <style:table-row-properties style:min-row-height="0.8027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222in"/>
      <style:text-properties style:font-name-asian="標楷體" style:font-weight-complex="bold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-asian="標楷體" style:font-weight-complex="bold"/>
    </style:style>
    <style:style style:name="TableRow366" style:family="table-row">
      <style:table-row-properties style:min-row-height="0.7756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-asian="標楷體" style:font-weight-complex="bold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222in"/>
      <style:text-properties style:font-name-asian="標楷體" style:font-weight-complex="bold"/>
    </style:style>
    <style:style style:name="TableRow371" style:family="table-row">
      <style:table-row-properties style:min-row-height="0.05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-asian="標楷體" style:font-weight-complex="bold"/>
    </style:style>
    <style:style style:name="TableRow376" style:family="table-row">
      <style:table-row-properties style:min-row-height="0.6354in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□</text:span><text:span text:style-name="T30">縣立</text:span><text:span text:style-name="T31"><text:s text:c="3"/>□</text:span><text:span text:style-name="T32">市立</text:span><text:span text:style-name="T33"><text:s text:c="3"/>□</text:span><text:span text:style-name="T34">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設有體育班</text:span><text:span text:style-name="T133">? <text:s/></text:span><text:span text:style-name="T134">□</text:span><text:span text:style-name="T135">無</text:span><text:span text:style-name="T136"><text:s/></text:span></text:p>
            <text:p text:style-name="P137"><text:span text:style-name="T138">□</text:span><text:span text:style-name="T139">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</text:span><text:span text:style-name="T157">有：</text:span><text:span text:style-name="T158"><text:s text:c="2"/>, <text:s text:c="2"/></text:span><text:span text:style-name="T159">元</text:span><text:span text:style-name="T160">× <text:s/></text:span><text:span text:style-name="T161">人</text:span><text:span text:style-name="T162">= <text:s text:c="2"/>, <text:s text:c="2"/></text:span><text:span text:style-name="T16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自籌額度</text:span></text:p>
          </table:table-cell>
          <table:table-cell table:style-name="TableCell168" table:number-columns-spanned="6">
            <text:p text:style-name="P169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 table:number-rows-spanned="2">
            <text:p text:style-name="P171">其他機關</text:p>
            <text:p text:style-name="P172"><text:span text:style-name="T173">補助額度</text:span></text:p>
          </table:table-cell>
          <table:covered-table-cell/>
          <table:covered-table-cell/>
          <table:table-cell table:style-name="TableCell174" table:number-columns-spanned="10" table:number-rows-spanned="2">
            <text:p text:style-name="P175">□無<text:s text:c="2"/></text:p>
            <text:p text:style-name="P176">□有<text:s text:c="2"/>□尚未核定<text:s text:c="2"/>□已核定</text:p>
            <text:p text:style-name="P177"><text:s text:c="2"/>(1)單位：</text:p>
            <text:p text:style-name="P178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本次申請</text:p>
            <text:p text:style-name="P182"><text:span text:style-name="T183">補助額度</text:span></text:p>
          </table:table-cell>
          <table:table-cell table:style-name="TableCell184" table:number-columns-spanned="6">
            <text:p text:style-name="P185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受益人數</text:p>
            <text:p text:style-name="P191"><text:span text:style-name="T192">及身份別與男女人數統計</text:span><text:span text:style-name="T193">(</text:span><text:span text:style-name="T194">未填寫者不予受理</text:span><text:span text:style-name="T195">)</text:span></text:p>
          </table:table-cell>
          <table:table-cell table:style-name="TableCell196" table:number-columns-spanned="2">
            <text:p text:style-name="P197">一般生</text:p>
            <text:p text:style-name="P198">(須繳在學證明影本)</text:p>
          </table:table-cell>
          <table:covered-table-cell/>
          <table:table-cell table:style-name="TableCell199" table:number-columns-spanned="3">
            <text:p text:style-name="P200">身心障礙</text:p>
            <text:p text:style-name="P201"><text:span text:style-name="T202">(</text:span><text:span text:style-name="T203">須繳在學證明影本、身心障礙手冊</text:span><text:bookmark-start text:name="OLE_LINK14"/><text:bookmark-start text:name="OLE_LINK15"/><text:span text:style-name="T204">影本</text:span><text:bookmark-end text:name="OLE_LINK14"/><text:bookmark-end text:name="OLE_LINK15"/><text:span text:style-name="T205">、清寒證明</text:span><text:span text:style-name="T206">或訪視紀錄影本</text:span><text:span text:style-name="T207">)</text:span></text:p>
          </table:table-cell>
          <table:covered-table-cell/>
          <table:covered-table-cell/>
          <table:table-cell table:style-name="TableCell208" table:number-columns-spanned="5">
            <text:p text:style-name="P209">原住民</text:p>
            <text:p text:style-name="P210"><text:span text:style-name="T211">(</text:span><text:span text:style-name="T212">須繳在學證明影本、戶籍謄本影本、清寒證明</text:span><text:span text:style-name="T213">或訪視紀錄影本</text:span><text:span text:style-name="T214">)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中低收入戶</text:p>
            <text:p text:style-name="P217"><text:span text:style-name="T218">(</text:span><text:span text:style-name="T219">須繳在學證明影本、中低收入戶證明影本</text:span><text:span text:style-name="T220">)</text:span></text:p>
          </table:table-cell>
          <table:covered-table-cell/>
          <table:covered-table-cell/>
          <table:table-cell table:style-name="TableCell221" table:number-columns-spanned="3">
            <text:p text:style-name="P222">低收入戶</text:p>
            <text:p text:style-name="P223"><text:span text:style-name="T224">(</text:span><text:span text:style-name="T225">須繳在學證明影本、低收入戶證明影本</text:span><text:span text:style-name="T226">)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合計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男</text:p>
          </table:table-cell>
          <table:table-cell table:style-name="TableCell234">
            <text:p text:style-name="P235">女</text:p>
          </table:table-cell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2">
            <text:p text:style-name="P241">男</text:p>
          </table:table-cell>
          <table:covered-table-cell/>
          <table:table-cell table:style-name="TableCell242" table:number-columns-spanned="3">
            <text:p text:style-name="P243">女</text:p>
          </table:table-cell>
          <table:covered-table-cell/>
          <table:covered-table-cell/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  <table:table-cell table:style-name="TableCell248" table:number-columns-spanned="2">
            <text:p text:style-name="P249">男</text:p>
          </table:table-cell>
          <table:covered-table-cell/>
          <table:table-cell table:style-name="TableCell250">
            <text:p text:style-name="P251">女</text:p>
          </table:table-cell>
          <table:table-cell table:style-name="TableCell252" table:number-columns-spanned="2">
            <text:p text:style-name="P253">男</text:p>
          </table:table-cell>
          <table:covered-table-cell/>
          <table:table-cell table:style-name="TableCell254">
            <text:p text:style-name="P255">女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小計共</text:span><text:span text:style-name="T287">__</text:span><text:span text:style-name="T288">人</text:span></text:p>
          </table:table-cell>
          <table:covered-table-cell/>
          <table:table-cell table:style-name="TableCell289" table:number-columns-spanned="3">
            <text:p text:style-name="P290"><text:span text:style-name="T291">小計共</text:span><text:span text:style-name="T292">__</text:span><text:span text:style-name="T293">人</text:span></text:p>
          </table:table-cell>
          <table:covered-table-cell/>
          <table:covered-table-cell/>
          <table:table-cell table:style-name="TableCell294" table:number-columns-spanned="5">
            <text:p text:style-name="P295"><text:span text:style-name="T296">小計共</text:span><text:span text:style-name="T297">__</text:span><text:span text:style-name="T298">人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小計共</text:span><text:span text:style-name="T302">__</text:span><text:span text:style-name="T303">人</text:span></text:p>
          </table:table-cell>
          <table:covered-table-cell/>
          <table:covered-table-cell/>
          <table:table-cell table:style-name="TableCell304" table:number-columns-spanned="3">
            <text:p text:style-name="P305"><text:span text:style-name="T306">小計共</text:span><text:span text:style-name="T307">__</text:span><text:span text:style-name="T308">人</text:span></text:p>
          </table:table-cell>
          <table:covered-table-cell/>
          <table:covered-table-cell/>
          <table:table-cell table:style-name="TableCell309" table:number-columns-spanned="3">
            <text:p text:style-name="P310"><text:span text:style-name="T311">總計共</text:span><text:span text:style-name="T312">___</text:span><text:span text:style-name="T313">人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附件</text:p>
          </table:table-cell>
          <table:table-cell table:style-name="TableCell317" table:number-columns-spanned="19">
            <text:p text:style-name="P318">□經費概算表<text:s text:c="6"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19"><text:span text:style-name="T320">□</text:span><text:span text:style-name="T321">學生</text:span><text:bookmark-start text:name="OLE_LINK31"/><text:bookmark-start text:name="OLE_LINK32"/><text:span text:style-name="T322">名冊</text:span><text:span text:style-name="T323"><text:s text:c="4"/></text:span><text:bookmark-end text:name="OLE_LINK31"/><text:bookmark-end text:name="OLE_LINK32"/><text:span text:style-name="T324"><text:s text:c="4"/></text:span><text:span text:style-name="T325">□</text:span><text:span text:style-name="T326">學生特殊專長證明目錄</text:span><text:span text:style-name="T327"><text:s text:c="5"/></text:span><text:span text:style-name="T328">□</text:span><text:span text:style-name="T329">切結書</text:span></text:p>
            <text:p text:style-name="P330"><text:span text:style-name="T331">□</text:span><text:span text:style-name="T332">專業指導人員學經歷背景及相關證照影本</text:span></text:p>
            <text:p text:style-name="P333"><text:span text:style-name="T334">□</text:span><text:span text:style-name="T335">學生身份證明文件：</text:span><text:span text:style-name="T336">均須繳在學</text:span><text:bookmark-start text:name="OLE_LINK8"/><text:bookmark-start text:name="OLE_LINK9"/><text:span text:style-name="T337">證明</text:span><text:bookmark-end text:name="OLE_LINK8"/><text:bookmark-end text:name="OLE_LINK9"/><text:span text:style-name="T338">、身心障礙</text:span><text:span text:style-name="T339">(</text:span><text:span text:style-name="T340">併附</text:span><text:span text:style-name="T341">清寒證明</text:span><text:span text:style-name="T342">或清寒家庭訪視輔導紀錄</text:span><text:span text:style-name="T343">)</text:span><text:span text:style-name="T344">、原住民</text:span><text:span text:style-name="T345">(</text:span><text:span text:style-name="T346">併附</text:span><text:span text:style-name="T347">清寒證明或</text:span><text:span text:style-name="T348">清寒家庭訪視輔導紀錄</text:span><text:span text:style-name="T349">)</text:span><text:span text:style-name="T350">、中低收入戶</text:span><text:bookmark-start text:name="OLE_LINK27"/><text:bookmark-start text:name="OLE_LINK28"/><text:span text:style-name="T351">、</text:span><text:bookmark-end text:name="OLE_LINK27"/><text:bookmark-end text:name="OLE_LINK28"/><text:span text:style-name="T352">低收入戶等</text:span><text:bookmark-start text:name="OLE_LINK10"/><text:bookmark-start text:name="OLE_LINK11"/><text:span text:style-name="T353">證明影本</text:span><text:bookmark-end text:name="OLE_LINK10"/><text:bookmark-end text:name="OLE_LINK11"/></text:p>
            <text:p text:style-name="P354"><text:span text:style-name="T355">□</text:span><text:span text:style-name="T356">學生特殊專長證明影本（請附近</text:span><text:span text:style-name="T357">3</text:span><text:span text:style-name="T358">年內之獎狀、獎牌、公開表演、展示紀錄、邀請函、節目表、海報</text:span><text:span text:style-name="T359">…</text:span><text:span text:style-name="T360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計畫內容概述</text:p>
          </table:table-cell>
          <table:table-cell table:style-name="TableCell364" table:number-columns-spanned="19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預期成果</text:p>
          </table:table-cell>
          <table:table-cell table:style-name="TableCell369" table:number-columns-spanned="1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其他</text:p>
          </table:table-cell>
          <table:table-cell table:style-name="TableCell374" table:number-columns-spanned="1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實際受益人數</text:p>
          </table:table-cell>
          <table:table-cell table:style-name="TableCell379" table:number-columns-spanned="19">
            <text:p text:style-name="P380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1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民間團體辦理</dc:title>
    <dc:description/>
    <dc:subject/>
    <meta:initial-creator>moe</meta:initial-creator>
    <dc:creator>世杰 陳</dc:creator>
    <meta:creation-date>2022-02-11T07:44:00Z</meta:creation-date>
    <dc:date>2022-02-11T07:44:00Z</dc:date>
    <meta:print-date>2010-09-15T06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