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159in" style:use-optimal-column-width="false"/>
    </style:style>
    <style:style style:name="TableColumn3" style:family="table-column">
      <style:table-column-properties style:column-width="0.2548in" style:use-optimal-column-width="false"/>
    </style:style>
    <style:style style:name="TableColumn4" style:family="table-column">
      <style:table-column-properties style:column-width="0.2388in" style:use-optimal-column-width="false"/>
    </style:style>
    <style:style style:name="TableColumn5" style:family="table-column">
      <style:table-column-properties style:column-width="0.4048in" style:use-optimal-column-width="false"/>
    </style:style>
    <style:style style:name="TableColumn6" style:family="table-column">
      <style:table-column-properties style:column-width="0.5791in" style:use-optimal-column-width="false"/>
    </style:style>
    <style:style style:name="TableColumn7" style:family="table-column">
      <style:table-column-properties style:column-width="0.568in" style:use-optimal-column-width="false"/>
    </style:style>
    <style:style style:name="TableColumn8" style:family="table-column">
      <style:table-column-properties style:column-width="0.1375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1347in" style:use-optimal-column-width="false"/>
    </style:style>
    <style:style style:name="TableColumn11" style:family="table-column">
      <style:table-column-properties style:column-width="0.4229in" style:use-optimal-column-width="false"/>
    </style:style>
    <style:style style:name="TableColumn12" style:family="table-column">
      <style:table-column-properties style:column-width="0.9694in" style:use-optimal-column-width="false"/>
    </style:style>
    <style:style style:name="TableColumn13" style:family="table-column">
      <style:table-column-properties style:column-width="1.1847in" style:use-optimal-column-width="false"/>
    </style:style>
    <style:style style:name="TableColumn14" style:family="table-column">
      <style:table-column-properties style:column-width="0.9541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Column16" style:family="table-column">
      <style:table-column-properties style:column-width="0.1548in" style:use-optimal-column-width="false"/>
    </style:style>
    <style:style style:name="Table1" style:family="table" style:master-page-name="MP0">
      <style:table-properties style:width="6.5416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內文" style:family="paragraph">
      <style:paragraph-properties fo:break-before="page" style:text-autospace="none" fo:text-align="center" fo:line-height="0.2222in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text-autospace="none" fo:text-align="center" fo:line-height="0.2222in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內文" style:family="paragraph">
      <style:paragraph-properties style:text-autospace="none" fo:text-align="center" fo:line-height="0.2222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paragraph-properties style:text-autospace="none" fo:text-align="end" fo:line-height="0.2222in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end" fo:line-height="0.2222in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style:text-autospace="none" fo:text-align="end" fo:line-height="0.2222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end" fo:line-height="0.2222in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style:text-autospace="none" fo:text-align="end" fo:line-height="0.2222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paragraph-properties style:text-autospace="none" fo:text-align="end" fo:line-height="0.2222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20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57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margin-left="2.625in" fo:text-indent="-2.6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P102" style:parent-style-name="內文" style:family="paragraph">
      <style:paragraph-properties style:text-autospace="none" fo:margin-left="2.625in" fo:text-indent="-2.6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104" style:parent-style-name="內文" style:family="paragraph">
      <style:paragraph-properties style:text-autospace="none" fo:text-indent="0.375in"/>
    </style:style>
    <style:style style:name="T10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0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0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108" style:parent-style-name="內文" style:family="paragraph">
      <style:paragraph-properties style:text-autospace="none" fo:text-indent="0.3784in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/>
    </style:style>
    <style:style style:name="T11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1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/>
    </style:style>
    <style:style style:name="T11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12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center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.5pt" style:font-size-asian="10.5pt" style:font-size-complex="12pt" fo:language="zh" fo:country="TW"/>
    </style:style>
    <style:style style:name="P123" style:parent-style-name="內文" style:family="paragraph">
      <style:paragraph-properties style:text-autospace="none" fo:text-align="center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.5pt" style:font-size-asian="10.5pt" style:font-size-complex="12pt" fo:language="zh" fo:country="TW"/>
    </style:style>
    <style:style style:name="TableRow125" style:family="table-row">
      <style:table-row-properties style:use-optimal-row-height="false"/>
    </style:style>
    <style:style style:name="P126" style:parent-style-name="內文" style:family="paragraph">
      <style:paragraph-properties style:text-autospace="none" fo:text-align="center"/>
      <style:text-properties style:font-name="Times New Roman" style:font-name-asian="標楷體" fo:color="#000000" style:font-size-complex="12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center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center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136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138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center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42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center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ableCell14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center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ableRow151" style:family="table-row">
      <style:table-row-properties style:row-height="0.7986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center" fo:line-height="0.2777in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P155" style:parent-style-name="內文" style:family="paragraph">
      <style:paragraph-properties style:text-autospace="none" fo:text-align="center" fo:line-height="0.2777in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P157" style:parent-style-name="內文" style:family="paragraph">
      <style:paragraph-properties style:text-autospace="none" fo:text-align="center" fo:line-height="0.2777in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TableCell15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center" fo:line-height="0.1666in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ableCell16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fo:text-align="center" fo:line-height="0.1388in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line-height="0.125in" fo:margin-right="0.0826in"/>
    </style:style>
    <style:style style:name="T173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74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75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76" style:parent-style-name="預設段落字型" style:family="text">
      <style:text-properties style:font-name="微軟正黑體" style:font-name-asian="微軟正黑體" fo:color="#000000" fo:font-size="8pt" style:font-size-asian="8pt" style:font-size-complex="8pt" fo:background-color="#FFFFFF"/>
    </style:style>
    <style:style style:name="TableCell177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17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181" style:family="table-row">
      <style:table-row-properties style:row-height="0.3743in" style:use-optimal-row-height="false"/>
    </style:style>
    <style:style style:name="P182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83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18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center" fo:line-height="0.1388in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text-autospace="none" fo:text-align="end" fo:line-height="0.125in" fo:margin-right="0.0826in"/>
      <style:text-properties style:font-name="Times New Roman" style:font-name-asian="標楷體" fo:font-weight="bold" style:font-weight-asian="bold" style:font-weight-complex="bold" fo:color="#000000" fo:font-size="8pt" style:font-size-asian="8pt" style:font-size-complex="8pt"/>
    </style:style>
    <style:style style:name="TableCell195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19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199" style:family="table-row">
      <style:table-row-properties style:row-height="0.3145in" style:use-optimal-row-height="false"/>
    </style:style>
    <style:style style:name="P20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01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0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text-align="center" fo:line-height="0.1388in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fo:color="#000000"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17" style:family="table-row">
      <style:table-row-properties style:row-height="0.3in" style:use-optimal-row-height="false"/>
    </style:style>
    <style:style style:name="P218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19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2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text-autospace="none" fo:text-align="center" fo:line-height="0.1388in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35" style:family="table-row">
      <style:table-row-properties style:row-height="0.3736in" style:use-optimal-row-height="false"/>
    </style:style>
    <style:style style:name="P23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237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text-autospace="none" fo:text-align="center" fo:line-height="0.1388in"/>
    </style:style>
    <style:style style:name="T239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240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text-autospace="none" fo:text-align="center" fo:line-height="0.1388in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4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4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4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51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5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55" style:family="table-row">
      <style:table-row-properties style:row-height="0.3937in" style:use-optimal-row-height="false"/>
    </style:style>
    <style:style style:name="P25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5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58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text-autospace="none" fo:text-align="center" fo:line-height="0.1388in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6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6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6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6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69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7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73" style:family="table-row">
      <style:table-row-properties style:row-height="0.2958in" style:use-optimal-row-height="false"/>
    </style:style>
    <style:style style:name="P274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75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76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text-autospace="none" fo:text-align="center" fo:line-height="0.1388in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8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8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87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8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91" style:family="table-row">
      <style:table-row-properties style:row-height="0.3937in" style:use-optimal-row-height="false"/>
    </style:style>
    <style:style style:name="P292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93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94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text-autospace="none" fo:text-align="center" fo:line-height="0.1388in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9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9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0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5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09" style:family="table-row">
      <style:table-row-properties style:row-height="0.3152in" style:use-optimal-row-height="false"/>
    </style:style>
    <style:style style:name="P31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311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text-autospace="none" fo:text-align="center" fo:line-height="0.1666in"/>
    </style:style>
    <style:style style:name="T313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314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text-autospace="none" fo:text-align="center" fo:line-height="0.1388in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1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1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2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25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2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29" style:family="table-row">
      <style:table-row-properties style:row-height="0.3937in" style:use-optimal-row-height="false"/>
    </style:style>
    <style:style style:name="P33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31" style:parent-style-name="內文" style:family="paragraph">
      <style:paragraph-properties style:text-autospace="non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32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text-autospace="none" fo:text-align="center" fo:line-height="0.1388in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3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3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3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4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43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4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47" style:family="table-row">
      <style:table-row-properties style:row-height="0.3937in" style:use-optimal-row-height="false"/>
    </style:style>
    <style:style style:name="P348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49" style:parent-style-name="內文" style:family="paragraph">
      <style:paragraph-properties style:text-autospace="non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50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text-autospace="none" fo:text-align="center" fo:line-height="0.1388in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5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5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5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5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61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6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65" style:family="table-row">
      <style:table-row-properties style:row-height="0.3937in" style:use-optimal-row-height="false"/>
    </style:style>
    <style:style style:name="P36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6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368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text-autospace="none" fo:text-align="center" fo:line-height="0.1388in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7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7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7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79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8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83" style:family="table-row">
      <style:table-row-properties style:row-height="0.2965in" style:use-optimal-row-height="false"/>
    </style:style>
    <style:style style:name="P384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385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text-autospace="none" fo:text-align="center" fo:line-height="0.1388in"/>
    </style:style>
    <style:style style:name="T387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388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text-autospace="none" fo:text-align="center" fo:line-height="0.1388in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9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9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39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99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0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03" style:family="table-row">
      <style:table-row-properties style:row-height="0.3138in" style:use-optimal-row-height="false"/>
    </style:style>
    <style:style style:name="P404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405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size-complex="12pt"/>
    </style:style>
    <style:style style:name="TableCell406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text-autospace="none" fo:text-align="center" fo:line-height="0.1388in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4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1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17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1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21" style:family="table-row">
      <style:table-row-properties style:row-height="0.3937in" style:use-optimal-row-height="false"/>
    </style:style>
    <style:style style:name="P422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423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size-complex="12pt"/>
    </style:style>
    <style:style style:name="TableCell424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text-autospace="none" fo:text-align="center" fo:line-height="0.1388in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42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3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4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6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38" style:family="table-row">
      <style:table-row-properties style:row-height="0.2076in" style:use-optimal-row-height="false"/>
    </style:style>
    <style:style style:name="P439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text-autospace="none" fo:text-align="center" fo:line-height="0.1388in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44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4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4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51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5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55" style:family="table-row">
      <style:table-row-properties style:row-height="0.5854in" style:use-optimal-row-height="false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text-autospace="none" fo:text-align="center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69" style:family="table-cell">
      <style:table-cell-properties fo:border="0.0208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71" style:family="table-cell">
      <style:table-cell-properties fo:border-top="0.0104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text-autospace="none" fo:text-align="end" fo:line-height="0.1666in" fo:margin-left="0.0763in" fo:text-indent="-0.0763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474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475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ableRow476" style:family="table-row">
      <style:table-row-properties style:row-height="0.8847in" style:use-optimal-row-height="false"/>
    </style:style>
    <style:style style:name="TableCell47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text-autospace="none" fo:text-indent="0.1666in"/>
    </style:style>
    <style:style style:name="T47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488" style:parent-style-name="內文" style:family="paragraph">
      <style:paragraph-properties style:text-autospace="none" fo:text-indent="0.1666in"/>
    </style:style>
    <style:style style:name="T48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494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text-autospace="none" fo:line-height="0.1666in"/>
    </style:style>
    <style:style style:name="T49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499" style:parent-style-name="內文" style:family="paragraph">
      <style:paragraph-properties style:text-autospace="none" fo:line-height="0.1666in"/>
    </style:style>
    <style:style style:name="T50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503" style:family="table-row">
      <style:table-row-properties style:min-row-height="0.9548in" style:use-optimal-row-height="false"/>
    </style:style>
    <style:style style:name="TableCell504" style:family="table-cell">
      <style:table-cell-properties fo:border="0.0208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text-autospace="none" fo:line-height="0.1666in"/>
    </style:style>
    <style:style style:name="T50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07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10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15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8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19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0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1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2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523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00" fo:language="zh" fo:country="TW"/>
    </style:style>
    <style:style style:name="T525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00" fo:language="zh" fo:country="TW"/>
    </style:style>
    <style:style style:name="T526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00" fo:language="zh" fo:country="TW"/>
    </style:style>
    <style:style style:name="T527" style:parent-style-name="預設段落字型" style:family="text">
      <style:text-properties style:font-name="標楷體" style:font-name-asian="標楷體" style:font-name-complex="標楷體" fo:color="#000000" style:font-size-complex="12pt" fo:background-color="#FFFF00" fo:language="zh" fo:country="TW"/>
    </style:style>
    <style:style style:name="TableCell528" style:family="table-cell">
      <style:table-cell-properties fo:border="0.0208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text-autospace="none" fo:text-align="justify" fo:margin-top="0.125in" fo:line-height="0.1666in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53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33" style:parent-style-name="內文" style:family="paragraph">
      <style:paragraph-properties style:text-autospace="none" fo:text-align="justify" fo:line-height="0.1666in"/>
    </style:style>
    <style:style style:name="T53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36" style:parent-style-name="內文" style:family="paragraph">
      <style:paragraph-properties style:text-autospace="none" fo:line-height="0.1666in"/>
    </style:style>
    <style:style style:name="T53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9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P546" style:parent-style-name="內文" style:family="paragraph">
      <style:paragraph-properties style:text-autospace="none" fo:text-align="justify" fo:line-height="0.1666in"/>
    </style:style>
    <style:style style:name="T54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48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Row549" style:family="table-row">
      <style:table-row-properties style:min-row-height="0.9527in" style:use-optimal-row-height="false"/>
    </style:style>
    <style:style style:name="P55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551" style:family="table-cell">
      <style:table-cell-properties fo:border="0.0208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text-autospace="none" fo:text-align="justify" fo:line-height="0.1666in" fo:margin-left="-0.018in" fo:text-indent="0.018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55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55" style:parent-style-name="內文" style:family="paragraph">
      <style:paragraph-properties style:text-autospace="none" fo:text-align="justify" fo:line-height="0.1666in"/>
    </style:style>
    <style:style style:name="T55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55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5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5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60" style:parent-style-name="內文" style:family="paragraph">
      <style:paragraph-properties style:text-autospace="none" fo:text-align="justify" fo:line-height="0.1666in" fo:text-indent="0.3333in"/>
      <style:text-properties style:font-name="Times New Roman" style:font-name-asian="標楷體" fo:color="#000000" style:font-size-complex="12pt"/>
    </style:style>
    <style:style style:name="P561" style:parent-style-name="內文" style:family="paragraph">
      <style:paragraph-properties style:text-autospace="none" fo:text-align="justify" fo:line-height="0.1666in" fo:margin-left="-0.018in" fo:text-indent="0.018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6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64" style:parent-style-name="內文" style:family="paragraph">
      <style:paragraph-properties style:text-autospace="none" fo:margin-left="-0.25in">
        <style:tab-stops/>
      </style:paragraph-properties>
      <style:text-properties style:font-name="Times New Roman" style:font-name-asian="標楷體" style:font-size-complex="12pt"/>
    </style:style>
    <style:style style:name="P565" style:parent-style-name="內文" style:family="paragraph">
      <style:paragraph-properties style:text-autospace="none" fo:margin-left="-0.25in">
        <style:tab-stops/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13">
            <text:p text:style-name="P21"><text:span text:style-name="T22">教育部學產基金補助學校培訓具特殊專長弱勢學生計畫項目經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13">
            <text:p text:style-name="P29"><text:span text:style-name="T30">▓</text:span><text:span text:style-name="T31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<text:span text:style-name="T45"><text:s text:c="14"/>□</text:span><text:span text:style-name="T46">核定表</text:span></text:p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9">
            <text:p text:style-name="P53"><text:span text:style-name="T54">申請單位：</text:span><text:span text:style-name="T55">XXX</text:span><text:span text:style-name="T56">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6">
            <text:p text:style-name="P58"><text:span text:style-name="T59">計畫名稱：</text:span><text:span text:style-name="T60">XXXX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5">
            <text:p text:style-name="P63"><text:span text:style-name="T64">計畫期程：</text:span><text:span text:style-name="T65"><text:s text:c="4"/></text:span><text:span text:style-name="T66">年</text:span><text:span text:style-name="T67"><text:s text:c="4"/></text:span><text:span text:style-name="T68">月</text:span><text:span text:style-name="T69"><text:s text:c="4"/></text:span><text:span text:style-name="T70">日至</text:span><text:span text:style-name="T71"><text:s text:c="4"/></text:span><text:span text:style-name="T72">年</text:span><text:span text:style-name="T73"><text:s text:c="4"/></text:span><text:span text:style-name="T74">月</text:span><text:span text:style-name="T75"><text:s text:c="4"/></text:span><text:span text:style-name="T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5">
            <text:p text:style-name="P79"><text:span text:style-name="T80">計畫經費總額：</text:span><text:span text:style-name="T81"><text:s text:c="6"/></text:span><text:span text:style-name="T82">元，向本部申請補助金額：</text:span><text:span text:style-name="T83"><text:s text:c="7"/></text:span><text:span text:style-name="T84">元，自籌款：</text:span><text:span text:style-name="T85"><text:s text:c="6"/></text:span><text:span text:style-name="T8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5">
            <text:p text:style-name="P89"><text:span text:style-name="T90">向其他機關與民間團體申請補助：</text:span><text:span text:style-name="T91">▓</text:span><text:span text:style-name="T92">無</text:span><text:span text:style-name="T93">, <text:s/>□</text:span><text:span text:style-name="T94">有</text:span><text:span text:style-name="T95">(</text:span><text:span text:style-name="T96">□</text:span><text:span text:style-name="T97">尚未核定</text:span><text:span text:style-name="T98">, <text:s/></text:span><text:span text:style-name="T99">□</text:span><text:span text:style-name="T100">已核定</text:span><text:span text:style-name="T101">)</text:span></text:p>
            <text:p text:style-name="P102"><text:span text:style-name="T103">（請註明其他機關與民間團體申請補助經費之項目及金額）</text:span></text:p>
            <text:p text:style-name="P104"><text:span text:style-name="T105">教育部：</text:span><text:span text:style-name="T106"><text:s text:c="14"/></text:span><text:span text:style-name="T107">元，補助項目及金額：</text:span></text:p>
            <text:p text:style-name="P108"><text:span text:style-name="T109">XXXX</text:span><text:span text:style-name="T110">部：</text:span><text:span text:style-name="T111">………………</text:span><text:span text:style-name="T112">元，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 table:number-rows-spanned="2">
            <text:p text:style-name="P115"><text:span text:style-name="T116">經費項目</text:span>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<text:span text:style-name="T119">計畫經費明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<text:span text:style-name="T122">教育部學產基金核定情形</text:span></text:p>
            <text:p text:style-name="P123"><text:span text:style-name="T124">（申請單位請勿填寫）</text:span></text:p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<text:span text:style-name="T129">單價（元）</text:span></text:p>
          </table:table-cell>
          <table:covered-table-cell/>
          <table:table-cell table:style-name="TableCell130">
            <text:p text:style-name="P131"><text:span text:style-name="T132">數量</text:span></text:p>
          </table:table-cell>
          <table:table-cell table:style-name="TableCell133" table:number-columns-spanned="2">
            <text:p text:style-name="P134"><text:span text:style-name="T135">總價</text:span><text:span text:style-name="T136">(</text:span><text:span text:style-name="T137">元</text:span><text:span text:style-name="T138">)</text:span></text:p>
          </table:table-cell>
          <table:covered-table-cell/>
          <table:table-cell table:style-name="TableCell139">
            <text:p text:style-name="P140"><text:span text:style-name="T141">說明</text:span></text:p>
          </table:table-cell>
          <table:table-cell table:style-name="TableCell142">
            <text:p text:style-name="P143"><text:span text:style-name="T144">計畫金額（元）</text:span></text:p>
          </table:table-cell>
          <table:table-cell table:style-name="TableCell145" table:number-columns-spanned="3">
            <text:p text:style-name="P146"><text:span text:style-name="T147">補助金額</text:span><text:span text:style-name="T148">(</text:span><text:span text:style-name="T149">元</text:span><text:span text:style-name="T150">)</text:span>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 table:number-rows-spanned="16">
            <text:p text:style-name="P153"><text:span text:style-name="T154">業</text:span></text:p>
            <text:p text:style-name="P155"><text:span text:style-name="T156">務</text:span></text:p>
            <text:p text:style-name="P157"><text:span text:style-name="T158">費</text:span></text:p>
          </table:table-cell>
          <table:covered-table-cell/>
          <table:table-cell table:style-name="TableCell159" table:number-rows-spanned="4">
            <text:p text:style-name="P160"><text:span text:style-name="T161">培訓、訓練類費用</text:span></text:p>
          </table:table-cell>
          <table:table-cell table:style-name="TableCell162" table:number-columns-spanned="2">
            <text:p text:style-name="P163"><text:span text:style-name="T164">鐘點費</text:span></text:p>
          </table:table-cell>
          <table:covered-table-cell/>
          <table:table-cell table:style-name="TableCell165" table:number-columns-spanned="2">
            <text:p text:style-name="P166">400</text:p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<text:span text:style-name="T173">「公立中小學兼任及代課教師鐘點費支給基準」之「支給基準」高級中等學校每節</text:span><text:span text:style-name="T174">400</text:span><text:span text:style-name="T175">元</text:span><text:span text:style-name="T176">)</text:span></text:p>
          </table: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table-cell table:style-name="TableCell184" table:number-columns-spanned="2">
            <text:p text:style-name="P185"><text:span text:style-name="T186">訓練器材費</text:span>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table-cell table:style-name="TableCell202" table:number-columns-spanned="2">
            <text:p text:style-name="P203"><text:span text:style-name="T204">材料費</text:span>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table-cell table:style-name="TableCell220" table:number-columns-spanned="2">
            <text:p text:style-name="P221"><text:span text:style-name="T222">膳費</text:span>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 table:number-rows-spanned="4">
            <text:p text:style-name="P238"><text:span text:style-name="T239">出國參加國際比賽費用</text:span></text:p>
          </table:table-cell>
          <table:table-cell table:style-name="TableCell240" table:number-columns-spanned="2">
            <text:p text:style-name="P241"><text:span text:style-name="T242">膳費</text:span></text:p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table-cell table:style-name="TableCell258" table:number-columns-spanned="2">
            <text:p text:style-name="P259"><text:span text:style-name="T260">交通費</text:span></text:p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covered-table-cell/>
          <table:covered-table-cell>
            <text:p text:style-name="P275"/>
          </table:covered-table-cell>
          <table:table-cell table:style-name="TableCell276" table:number-columns-spanned="2">
            <text:p text:style-name="P277"><text:span text:style-name="T278">住宿費</text:span></text:p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table-cell table:style-name="TableCell294" table:number-columns-spanned="2">
            <text:p text:style-name="P295"><text:span text:style-name="T296">雜費</text:span></text:p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 table:number-rows-spanned="4">
            <text:p text:style-name="P312"><text:span text:style-name="T313">國內參加比賽費用</text:span></text:p>
          </table:table-cell>
          <table:table-cell table:style-name="TableCell314" table:number-columns-spanned="2">
            <text:p text:style-name="P315"><text:span text:style-name="T316">膳費</text:span></text:p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/>
          <table:covered-table-cell>
            <text:p text:style-name="P331"/>
          </table:covered-table-cell>
          <table:table-cell table:style-name="TableCell332" table:number-columns-spanned="2">
            <text:p text:style-name="P333"><text:span text:style-name="T334">交通費</text:span></text:p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table-cell table:style-name="TableCell350" table:number-columns-spanned="2">
            <text:p text:style-name="P351"><text:span text:style-name="T352">住宿費</text:span>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table-cell table:style-name="TableCell368" table:number-columns-spanned="2">
            <text:p text:style-name="P369"><text:span text:style-name="T370">雜費</text:span></text:p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3">
            <text:p text:style-name="P382"/>
          </table:table-cell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 table:number-rows-spanned="3">
            <text:p text:style-name="P386"><text:span text:style-name="T387">辦理成果發表會</text:span></text:p>
          </table:table-cell>
          <table:table-cell table:style-name="TableCell388" table:number-columns-spanned="2">
            <text:p text:style-name="P389"><text:span text:style-name="T390">印刷費</text:span></text:p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covered-table-cell/>
          <table:covered-table-cell>
            <text:p text:style-name="P405"/>
          </table:covered-table-cell>
          <table:table-cell table:style-name="TableCell406" table:number-columns-spanned="2">
            <text:p text:style-name="P407"><text:span text:style-name="T408">場地佈置費</text:span></text:p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covered-table-cell/>
          <table:covered-table-cell>
            <text:p text:style-name="P423"/>
          </table:covered-table-cell>
          <table:table-cell table:style-name="TableCell424" table:number-columns-spanned="2">
            <text:p text:style-name="P425">膳費</text:p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3">
            <text:p text:style-name="P437"/>
          </table:table-cell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covered-table-cell/>
          <table:table-cell table:style-name="TableCell440" table:number-columns-spanned="3">
            <text:p text:style-name="P441"><text:span text:style-name="T442">雜支</text:span></text:p>
          </table:table-cell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</table:table-row>
        <text:soft-page-break/>
        <table:table-row table:style-name="TableRow455">
          <table:table-cell table:style-name="TableCell456" table:number-columns-spanned="5">
            <text:p text:style-name="P457"><text:span text:style-name="T458">合</text:span><text:span text:style-name="T459"><text:s text:c="2"/></text:span><text:span text:style-name="T460">計</text:span></text:p>
          </table:table-cell>
          <table:covered-table-cell/>
          <table:covered-table-cell/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3">
            <text:p text:style-name="P472"><text:span text:style-name="T473">本部核定補助</text:span><text:span text:style-name="T474"><text:s text:c="3"/></text:span><text:span text:style-name="T475">元</text:span></text:p>
          </table:table-cell>
          <table:covered-table-cell/>
          <table:covered-table-cell/>
        </table:table-row>
        <table:table-row table:style-name="TableRow476">
          <table:table-cell table:style-name="TableCell477" table:number-columns-spanned="11">
            <text:p text:style-name="P478"><text:span text:style-name="T479">承辦</text:span><text:span text:style-name="T480"><text:s text:c="13"/></text:span><text:span text:style-name="T481">主</text:span><text:span text:style-name="T482">(</text:span><text:span text:style-name="T483">會</text:span><text:span text:style-name="T484">)</text:span><text:span text:style-name="T485">計</text:span><text:span text:style-name="T486"><text:s text:c="8"/></text:span><text:span text:style-name="T487">機關學校首長</text:span></text:p>
            <text:p text:style-name="P488"><text:span text:style-name="T489">單位</text:span><text:span text:style-name="T490"><text:s text:c="13"/></text:span><text:span text:style-name="T491">單位</text:span><text:span text:style-name="T492"><text:s text:c="12"/></text:span><text:span text:style-name="T493">或團體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4">
            <text:p text:style-name="P495"><text:span text:style-name="T496">教育部</text:span><text:span text:style-name="T497"><text:s text:c="10"/></text:span><text:span text:style-name="T498">教育部</text:span></text:p>
            <text:p text:style-name="P499"><text:span text:style-name="T500">承辦人</text:span><text:span text:style-name="T501"><text:s text:c="10"/></text:span><text:span text:style-name="T502">單位主管</text:span></text:p>
          </table:table-cell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11" table:number-rows-spanned="2">
            <text:p text:style-name="P505"><text:span text:style-name="T506">備註：</text:span></text:p>
            <text:p text:style-name="P507"><text:span text:style-name="T508">1</text:span><text:span text:style-name="T509">、同一計畫向本部及其他機關申請補助時，應於計畫項目經費申請表內，詳列向本部及其他機關申請補助之項目及金額，如有隱匿不實或造假情事，本部應撤銷該補助案件，並收回已撥付款項。</text:span></text:p>
            <text:p text:style-name="P510"><text:span text:style-name="T511">2</text:span><text:span text:style-name="T512">、補助計畫除依本要點第</text:span><text:span text:style-name="T513">4</text:span><text:span text:style-name="T514">點規定之情形外，以不補助人事費、內部場地使用費及行政管理費為原則。</text:span></text:p>
            <text:p text:style-name="P515"><text:span text:style-name="T516">3</text:span><text:span text:style-name="T517">、申請</text:span><text:span text:style-name="T518">補助經費，其計畫執行涉及需依「政府機關政策文宣規劃執行注意事項」、預算法第</text:span><text:span text:style-name="T519">62</text:span><text:span text:style-name="T520">條之</text:span><text:span text:style-name="T521">1</text:span><text:span text:style-name="T522">及其執行原則等相關規定辦理者，應明確標示其為「廣告」，且揭示贊助機關（教育部）名稱，並不得以置入性行銷方式進行。</text:span></text:p>
            <text:p text:style-name="P523"><text:span text:style-name="T524">4</text:span><text:span text:style-name="T525">、單價未滿萬元之項目應編列於「業務費」</text:span><text:span text:style-name="T526">項下；單價超過萬元且耐用年限達兩年以上者，應編列於「</text:span><text:span text:style-name="T527">設備及投資」項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4">
            <text:p text:style-name="P529"><text:span text:style-name="T530">補助方式</text:span><text:span text:style-name="T531">：</text:span><text:span text:style-name="T532"><text:s/></text:span></text:p>
            <text:p text:style-name="P533"><text:span text:style-name="T534">□</text:span><text:span text:style-name="T535">全額補助</text:span></text:p>
            <text:p text:style-name="P536"><text:span text:style-name="T537">□</text:span><text:span text:style-name="T538">部分補助</text:span><text:span text:style-name="T539">(</text:span><text:span text:style-name="T540">指定項目補助</text:span><text:span text:style-name="T541">□</text:span><text:span text:style-name="T542">是</text:span><text:span text:style-name="T543">□</text:span><text:span text:style-name="T544">否</text:span><text:span text:style-name="T545">)</text:span></text:p>
            <text:p text:style-name="P546"><text:span text:style-name="T547">【補助比率　　％】</text:span></text:p>
            <text:p text:style-name="P548"/>
          </table:table-cell>
          <table:covered-table-cell/>
          <table:covered-table-cell/>
          <table:covered-table-cell/>
        </table:table-row>
        <table:table-row table:style-name="TableRow549">
          <table:covered-table-cell>
            <text:p text:style-name="P5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4">
            <text:p text:style-name="P552"><text:span text:style-name="T553">餘款繳回方式</text:span><text:span text:style-name="T554">：</text:span></text:p>
            <text:p text:style-name="P555"><text:span text:style-name="T556">▓</text:span><text:span text:style-name="T557">繳回</text:span><text:span text:style-name="T558"><text:s text:c="2"/></text:span><text:span text:style-name="T559">（請敘明依據）</text:span></text:p>
            <text:p text:style-name="P560"/>
            <text:p text:style-name="P561"><text:span text:style-name="T562">□</text:span><text:span text:style-name="T563">不繳回（請敘明依據）</text:span></text:p>
          </table:table-cell>
          <table:covered-table-cell/>
          <table:covered-table-cell/>
          <table:covered-table-cell/>
        </table:table-row>
      </table:table>
      <text:p text:style-name="P564"/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du</meta:initial-creator>
    <dc:creator>世杰 陳</dc:creator>
    <meta:creation-date>2022-02-11T07:47:00Z</meta:creation-date>
    <dc:date>2022-02-11T07:47:00Z</dc: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3" meta:row-count="8" meta:non-whitespace-character-count="983"/>
  </office:meta>
</office:document-meta>
</file>