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2-04-28T01:29:00Z</meta:creation-date>
    <dc:date>2022-04-28T01:29:00Z</dc:date>
    <meta:print-date>2020-12-07T13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1" meta:row-count="3" meta:non-whitespace-character-count="445"/>
  </office:meta>
</office:document-meta>
</file>