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1.8312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509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2888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letter-spacing="0.052in" style:letter-kerning="false"/>
    </style:style>
    <style:style style:name="T72" style:parent-style-name="預設段落字型" style:family="text">
      <style:text-properties style:font-name-asian="標楷體" fo:letter-spacing="0.0104in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letter-spacing="0.052in" style:letter-kerning="false"/>
    </style:style>
    <style:style style:name="T88" style:parent-style-name="預設段落字型" style:family="text">
      <style:text-properties style:font-name-asian="標楷體" fo:letter-spacing="0.0104in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3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0.0208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6" style:family="table-column">
      <style:table-column-properties style:column-width="2.3486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1.6361in"/>
    </style:style>
    <style:style style:name="Table115" style:family="table">
      <style:table-properties style:width="5.7347in" fo:margin-left="0in" table:align="lef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1" style:family="table-row">
      <style:table-row-properties style:min-row-height="0.2756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34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letter-spacing="0.052in" style:letter-kerning="false"/>
    </style:style>
    <style:style style:name="T178" style:parent-style-name="預設段落字型" style:family="text">
      <style:text-properties style:font-name-asian="標楷體" fo:letter-spacing="0.0104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Row198" style:family="table-row">
      <style:table-row-properties style:min-row-height="0.2895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letter-spacing="0.052in" style:letter-kerning="false"/>
    </style:style>
    <style:style style:name="T201" style:parent-style-name="預設段落字型" style:family="text">
      <style:text-properties style:font-name-asian="標楷體" fo:letter-spacing="0.0104in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826in"/>
    </style:style>
    <style:style style:name="TableCell21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letter-spacing="0.052in" style:letter-kerning="false"/>
    </style:style>
    <style:style style:name="T218" style:parent-style-name="預設段落字型" style:family="text">
      <style:text-properties style:font-name-asian="標楷體" fo:letter-spacing="0.0104in" style:letter-kerning="false"/>
    </style:style>
    <style:style style:name="TableCell21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604in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letter-spacing="0.052in" style:letter-kerning="false"/>
    </style:style>
    <style:style style:name="T234" style:parent-style-name="預設段落字型" style:family="text">
      <style:text-properties style:font-name-asian="標楷體" fo:letter-spacing="0.0104in" style:letter-kerning="false"/>
    </style:style>
    <style:style style:name="TableCell23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2.2486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7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-asian="標楷體" style:font-name-complex="新細明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style:font-size-complex="11pt"/>
    </style:style>
    <style:style style:name="T25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57" style:family="table-row">
      <style:table-row-properties style:min-row-height="0.5881in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letter-spacing="0.052in" style:letter-kerning="false"/>
    </style:style>
    <style:style style:name="T260" style:parent-style-name="預設段落字型" style:family="text">
      <style:text-properties style:font-name-asian="標楷體" fo:letter-spacing="0.0104in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75" style:parent-style-name="內文" style:family="paragraph">
      <style:paragraph-properties fo:margin-top="0.125in" fo:line-height="0.25in"/>
      <style:text-properties style:font-name-asian="標楷體"/>
    </style:style>
    <style:style style:name="P2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fo:line-height="0.25in" fo:margin-left="0.0694in" fo:text-indent="0.166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8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清單段落" style:family="paragraph">
      <style:paragraph-properties fo:line-height="0.25in" fo:margin-left="0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30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fo:line-height="0.25in" fo:text-indent="1.75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line-height="0.25in" fo:text-indent="1.75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line-height="0.25in"/>
      <style:text-properties style:font-name-asian="標楷體" fo:color="#000000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-asian="標楷體" style:font-size-complex="10pt"/>
    </style:style>
    <style:style style:name="P328" style:parent-style-name="內文" style:family="paragraph">
      <style:paragraph-properties fo:line-height="0.25in"/>
      <style:text-properties style:font-name-asian="標楷體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0.25in"/>
      <style:text-properties style:font-name-asian="標楷體"/>
    </style:style>
    <style:style style:name="P339" style:parent-style-name="內文" style:family="paragraph">
      <style:paragraph-properties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1</text:span><text:span text:style-name="T4">學年度第</text:span><text:span text:style-name="T5">1</text:span><text:span text:style-name="T6">學期</text:span><text:span text:style-name="T7"><text:s text:c="2"/></text:span><text:span text:style-name="T8">屏東地區</text:span><text:span text:style-name="T9"><text:s text:c="2"/></text:span><text:span text:style-name="T10">多媒體設計系文創碩士</text:span><text:span text:style-name="T11">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t03031209@tajen.edu.tw<text:s/></text:p>
            <text:p text:style-name="P47">2.招生洽詢專線：</text:p>
            <text:p text:style-name="P48">08-7624002-1905</text:p>
            <text:p text:style-name="P49">08-7628006</text:p>
          </table:table-cell>
        </table:table-row>
        <table:table-row table:style-name="TableRow50">
          <table:table-cell table:style-name="TableCell51">
            <text:p text:style-name="內文"><text:span text:style-name="T52">最高學</text:span><text:span text:style-name="T53">歷</text:span></text:p>
          </table:table-cell>
          <table:table-cell table:style-name="TableCell54" table:number-columns-spanned="7">
            <text:p text:style-name="P55">學校名稱：</text:p>
            <text:p text:style-name="P56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><text:span text:style-name="T60">服務機</text:span><text:span text:style-name="T61">關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內文"><text:span text:style-name="T71">聯絡電</text:span><text:span text:style-name="T72">話</text:span></text:p>
          </table:table-cell>
          <table:table-cell table:style-name="TableCell73" table:number-columns-spanned="7">
            <text:p text:style-name="P7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宅）<text:s text:c="4"/>-</text:p>
          </table:table-cell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><text:span text:style-name="T87">通訊地</text:span><text:span text:style-name="T88">址</text:span></text:p>
          </table:table-cell>
          <table:table-cell table:style-name="TableCell89" table:number-columns-spanned="8">
            <text:p text:style-name="P90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text:s/></text:span><text:span text:style-name="T100">研習學分</text:span><text:span text:style-name="T101">數</text:span></text:p>
          </table:table-cell>
          <table:table-cell table:style-name="TableCell102" table:number-columns-spanned="8">
            <text:p text:style-name="P103"><text:span text:style-name="T104">※</text:span><text:span text:style-name="T105">文創碩士學分班（</text:span><text:span text:style-name="T106">9</text:span><text:span text:style-name="T107">學分、</text:span><text:span text:style-name="T108">9</text:span><text:span text:style-name="T109">學時）</text:span><text:span text:style-name="T110"><text:s text:c="2"/></text:span><text:span text:style-name="T111">上課時間：星期六</text:span><text:span text:style-name="T112"><text:s text:c="2"/>(</text:span><text:span text:style-name="T113">星期日</text:span><text:span text:style-name="T114">) <text:s/>09:00-17:00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研習課程</text:span><text:span text:style-name="T124">(</text:span><text:span text:style-name="T125">暫定</text:span><text:span text:style-name="T126">)</text:span></text:p>
                </table:table-cell>
                <table:table-cell table:style-name="TableCell127">
                  <text:p text:style-name="P128"><text:span text:style-name="T129">學分數</text:span></text:p>
                </table:table-cell>
                <table:table-cell table:style-name="TableCell130">
                  <text:p text:style-name="P131"><text:span text:style-name="T132">學時數</text:span></text:p>
                </table:table-cell>
                <table:table-cell table:style-name="TableCell133">
                  <text:p text:style-name="P134"><text:span text:style-name="T135">授課師資</text:span></text:p>
                </table:table-cell>
              </table:table-row>
              <table:table-row table:style-name="TableRow136">
                <table:table-cell table:style-name="TableCell137">
                  <text:p text:style-name="P138">研究方法</text:p>
                </table:table-cell>
                <table:table-cell table:style-name="TableCell139">
                  <text:p text:style-name="P140"><text:span text:style-name="T141">3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本校專、兼任教師</text:p>
                </table:table-cell>
              </table:table-row>
              <table:table-row table:style-name="TableRow147">
                <table:table-cell table:style-name="TableCell148">
                  <text:p text:style-name="P149">文創政策與法制</text:p>
                </table:table-cell>
                <table:table-cell table:style-name="TableCell150">
                  <text:p text:style-name="P151"><text:span text:style-name="T152">3</text:span></text:p>
                </table:table-cell>
                <table:table-cell table:style-name="TableCell153">
                  <text:p text:style-name="P154"><text:span text:style-name="T155">3</text:span></text:p>
                </table:table-cell>
                <table:table-cell table:style-name="TableCell156">
                  <text:p text:style-name="P157">本校專、兼任教師</text:p>
                </table:table-cell>
              </table:table-row>
              <table:table-row table:style-name="TableRow158">
                <table:table-cell table:style-name="TableCell159">
                  <text:p text:style-name="P160">節慶文化與活動設計</text:p>
                </table:table-cell>
                <table:table-cell table:style-name="TableCell161">
                  <text:p text:style-name="P162"><text:span text:style-name="T163">3</text:span></text:p>
                </table:table-cell>
                <table:table-cell table:style-name="TableCell164">
                  <text:p text:style-name="P165"><text:span text:style-name="T166">3</text:span></text:p>
                </table:table-cell>
                <table:table-cell table:style-name="TableCell167">
                  <text:p text:style-name="P168">本校專、兼任教師</text:p>
                </table:table-cell>
              </table:table-row>
            </table:table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內文"><text:span text:style-name="T177">總學分</text:span><text:span text:style-name="T178">數</text:span></text:p>
          </table:table-cell>
          <table:table-cell table:style-name="TableCell179" table:number-columns-spanned="8">
            <text:p text:style-name="P180"><text:span text:style-name="T181">合計</text:span><text:span text:style-name="T182"><text:s/></text:span><text:span text:style-name="T183"><text:s/>9</text:span><text:span text:style-name="T184"><text:s/></text:span><text:span text:style-name="T185">學分</text:span><text:span text:style-name="T186"><text:s/></text:span><text:span text:style-name="T187"><text:s/>9</text:span><text:span text:style-name="T188"><text:s/></text:span><text:span text:style-name="T189">學時</text:span><text:span text:style-name="T190"><text:s/></text:span><text:span text:style-name="T191">(</text:span><text:span text:style-name="T192">每學分</text:span><text:span text:style-name="T193">/</text:span><text:span text:style-name="T194">學時</text:span><text:span text:style-name="T195">6,000</text:span><text:span text:style-name="T196">元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內文"><text:span text:style-name="T200">應繳總</text:span><text:span text:style-name="T201">額</text:span></text:p>
          </table:table-cell>
          <table:table-cell table:style-name="TableCell202" table:number-columns-spanned="8">
            <text:p text:style-name="P203"><text:span text:style-name="T204">學分費：</text:span><text:span text:style-name="T205">54,000</text:span><text:span text:style-name="T206">元；行政雜支費：</text:span><text:span text:style-name="T207"><text:s/></text:span><text:span text:style-name="T208">1,500</text:span><text:span text:style-name="T209">元；</text:span><text:span text:style-name="T210"><text:s/></text:span><text:span text:style-name="T211">總計：</text:span><text:span text:style-name="T212"><text:s/></text:span><text:span text:style-name="T213">55,500</text:span><text:span text:style-name="T2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內文"><text:span text:style-name="T217">報名文</text:span><text:span text:style-name="T218">件</text:span></text:p>
          </table:table-cell>
          <table:table-cell table:style-name="TableCell219" table:number-columns-spanned="8">
            <text:p text:style-name="P220"><text:span text:style-name="T221">□</text:span><text:span text:style-name="T222">二吋相片乙張</text:span><text:span text:style-name="T223"><text:s text:c="2"/></text:span><text:span text:style-name="T224">；</text:span><text:span text:style-name="T225"><text:s/>□</text:span><text:span text:style-name="T226">身分證正、反面影本</text:span><text:span text:style-name="T227"><text:s text:c="2"/></text:span><text:span text:style-name="T228">；</text:span><text:span text:style-name="T229"><text:s/>□</text:span><text:span text:style-name="T230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內文"><text:span text:style-name="T233">上課地</text:span><text:span text:style-name="T234">點</text:span></text:p>
          </table:table-cell>
          <table:table-cell table:style-name="TableCell235" table:number-columns-spanned="8">
            <text:p text:style-name="P236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本人已詳閱簡章後填寫本表，且報名資格符合相關法令規定，相關退費依大仁科技大學進修推廣部規定辦理。</text:p>
            <text:p text:style-name="P240">【退費辦法】：依教育部「專科以上學校推廣教育實施辦法」規定：</text:p>
            <text:p text:style-name="P241">一.學員自報名繳費後至開班上課日前申請退費者，退還已繳學分費、雜費等各項費用之九成。</text:p>
            <text:p text:style-name="P242"><text:span text:style-name="T243">二</text:span><text:span text:style-name="T244">.</text:span><text:span text:style-name="T245">自開班上課之日起算未逾全期三分之一申請退費者，退還已繳學分費、雜費等各項費用之半數。</text:span></text:p>
            <text:p text:style-name="P246">三.開班上課時間已逾全期三分之一始申請退費者，不予退還。</text:p>
            <text:p text:style-name="P247"/>
            <text:p text:style-name="P248"><text:span text:style-name="T249">※</text:span><text:span text:style-name="T250">本班為推廣教育學分班，學員身份恕無法辦理兵役緩徵、就學貸款等相關事宜。</text:span></text:p>
            <text:p text:style-name="P251"><text:span text:style-name="T252">※</text:span><text:span text:style-name="T253">退費程序依學校會計室及出納組作業規定，核可後，轉匯帳戶或領取支票！</text:span></text:p>
            <text:p text:style-name="P254"><text:span text:style-name="T255">※</text:span><text:span text:style-name="T256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內文"><text:span text:style-name="T259">學員簽</text:span><text:span text:style-name="T260">名</text:span><text:span text:style-name="T261">（必填）</text:span><text:span text:style-name="T262">：</text:span><text:span text:style-name="T263"><text:s text:c="73"/></text:span><text:span text:style-name="T264">填表日期</text:span><text:span text:style-name="T265">（必填）</text:span><text:span text:style-name="T266">：</text:span><text:span text:style-name="T267"><text:s text:c="7"/></text:span><text:span text:style-name="T268">年</text:span><text:span text:style-name="T269"><text:s text:c="7"/></text:span><text:span text:style-name="T270">月</text:span><text:span text:style-name="T271"><text:s text:c="7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大仁科技大學個人資料蒐集聲明暨同意書</text:span></text:p>
      <text:p text:style-name="P275">大仁科技大學(以下簡稱本校)為校務所需蒐集、處理及利用您的個人資料，依據個人資料保護法規定，向您告知下列事項，請詳閱：</text:p>
      <text:p text:style-name="P276">一、蒐集之目的：辦理本校人事管理、教育或訓練行政、資通安全與管理、學術研究、稅務行政、存款與匯款、保險及其他符合本校法規所定業務之需要。</text:p>
      <text:p text:style-name="P277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78">三、個人資料利用之期間、地區、對象及方式：</text:p>
      <text:p text:style-name="P279"><text:span text:style-name="T280">（一）期間：個人資料蒐集之特定目的存續期間、依相關法令規定、契約約定或本校因執行</text:span><text:span text:style-name="T281">業務所必須之保存年限。</text:span></text:p>
      <text:p text:style-name="P282"><text:span text:style-name="T283">（二）地區：本國。</text:span></text:p>
      <text:p text:style-name="P284"><text:span text:style-name="T285">（三）對象：本校及其他與本校有業務往來之公務及非公務機關。</text:span></text:p>
      <text:p text:style-name="P286">（四）方式：以自動化機器或其他非自動化之利用方式。</text:p>
      <text:p text:style-name="P287">四、您可依個人資料保護法，就您的個人資料行使以下權利：</text:p>
      <text:p text:style-name="P288"><text:span text:style-name="T289">（一）查詢或請求閱覽。</text:span></text:p>
      <text:p text:style-name="P290"><text:span text:style-name="T291">（二）請求製給複製本。</text:span></text:p>
      <text:p text:style-name="P292"><text:span text:style-name="T293">（三）請求補充或更正。</text:span></text:p>
      <text:p text:style-name="P294"><text:span text:style-name="T295">（四）請求停止蒐集、處理或利用。</text:span></text:p>
      <text:p text:style-name="P296"><text:span text:style-name="T297">（五）請求刪除。</text:span></text:p>
      <text:p text:style-name="P298"><text:span text:style-name="T299">惟依相關法令規定、契約約定或本校因執行業務所必須者，得不依您請求為之。</text:span></text:p>
      <text:p text:style-name="P300">五、個人資料之提供：</text:p>
      <text:p text:style-name="P301"><text:span text:style-name="T302">（一）您若拒絕提供個人資料，本校將無法提供相關服務，亦可能無法維護您的權益。</text:span><text:span text:style-name="T303"><text:s/></text:span></text:p>
      <text:p text:style-name="P304"><text:span text:style-name="T305">（二）請依各項服務需求提供您正確、最新及完整的個人資料，若您的個人資料有任何異動，請主動向本校各業管單位申請更正。</text:span><text:span text:style-name="T306"><text:s/></text:span></text:p>
      <text:p text:style-name="P307"><text:span text:style-name="T308">（三）若您提供錯誤、過時、不完整或具誤導性的資料，而損及您的相關權益，本校將不負相關賠償責任。</text:span></text:p>
      <text:p text:style-name="P309">六、本單位聯絡方式—<text:s/>進修推廣部<text:s/>推廣組</text:p>
      <text:p text:style-name="P310"><text:span text:style-name="T311">電</text:span><text:span text:style-name="T312"><text:s text:c="3"/></text:span><text:span text:style-name="T313">話：</text:span><text:span text:style-name="T314">08-7628006</text:span></text:p>
      <text:p text:style-name="P315"><text:span text:style-name="T316">E-Mail</text:span><text:span text:style-name="T317">：</text:span><text:span text:style-name="T318">dce@tajen.edu.tw</text:span></text:p>
      <text:p text:style-name="P319">**************************************************************************************</text:p>
      <text:p text:style-name="P320"><text:span text:style-name="T321">簽章欄</text:span><text:span text:style-name="T322"><text:s text:c="13"/>(</text:span><text:span text:style-name="T323">本聲明暨同意書由本校承辦單位收存</text:span><text:span text:style-name="T324">)</text:span></text:p>
      <text:p text:style-name="P325"/>
      <text:p text:style-name="P326"><text:span text:style-name="T327">本人瞭解上述告知事項，並同意貴校在符合上述告知事項範圍內，蒐集、處理及利用本人所提供之各項個人資料。</text:span></text:p>
      <text:p text:style-name="P328"/>
      <text:p text:style-name="P329"/>
      <text:p text:style-name="P330"><text:span text:style-name="T331"><text:s text:c="5"/></text:span><text:span text:style-name="T332">立同意書人：</text:span><text:span text:style-name="T333"><text:s/></text:span><text:span text:style-name="T334"><text:s text:c="27"/></text:span><text:span text:style-name="T335"><text:s text:c="14"/>(</text:span><text:span text:style-name="T336">簽名</text:span><text:span text:style-name="T337">)</text:span></text:p>
      <text:p text:style-name="P338"/>
      <text:p text:style-name="P339"/>
      <text:p text:style-name="P340">中<text:s text:c="4"/>華<text:s text:c="4"/>民<text:s text:c="4"/>國<text:s text:c="10"/>年<text:s text:c="9"/>月<text:s text:c="8"/>日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USER</dc:creator>
    <meta:creation-date>2022-05-12T07:06:00Z</meta:creation-date>
    <dc:date>2022-05-12T07:06:00Z</dc:date>
    <meta:print-date>2019-06-19T01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0" meta:row-count="15" meta:non-whitespace-character-count="1807"/>
  </office:meta>
</office:document-meta>
</file>