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line-height="0.706cm"/>
    </style:style>
    <style:style style:name="P4" style:family="paragraph" style:parent-style-name="List_20_Paragraph" style:list-style-name="WWNum2">
      <style:paragraph-properties fo:margin-left="1cm" fo:margin-right="0cm" fo:line-height="0.706cm" fo:text-indent="-1cm" style:auto-text-indent="false"/>
    </style:style>
    <style:style style:name="P5" style:family="paragraph" style:parent-style-name="List_20_Paragraph" style:list-style-name="WWNum2">
      <style:paragraph-properties fo:margin-left="2cm" fo:margin-right="0cm" fo:line-height="0.706cm" fo:text-indent="-1.154cm" style:auto-text-indent="false"/>
    </style:style>
    <style:style style:name="P6" style:family="paragraph" style:parent-style-name="List_20_Paragraph">
      <style:paragraph-properties fo:margin-left="2cm" fo:margin-right="0cm" fo:line-height="0.706cm" fo:text-indent="0cm" style:auto-text-indent="false"/>
    </style:style>
    <style:style style:name="P7" style:family="paragraph" style:parent-style-name="List_20_Paragraph">
      <style:paragraph-properties fo:margin-left="2.752cm" fo:margin-right="0cm" fo:line-height="0.706cm" fo:text-indent="0cm" style:auto-text-indent="false"/>
    </style:style>
    <style:style style:name="P8" style:family="paragraph" style:parent-style-name="List_20_Paragraph" style:list-style-name="WWNum2">
      <style:paragraph-properties fo:margin-left="2.752cm" fo:margin-right="0cm" fo:line-height="0.706cm" fo:text-indent="-1.058cm" style:auto-text-indent="false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a....1" style:font-size-complex="12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a....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a....1" style:font-size-complex="12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 loext:padding="0cm" loext:border="0.51pt solid #00000a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屏東縣政府辦理112年度海洋保育相關場館參觀戶外教學方案實施計畫</text:span><text:bookmark text:name="_GoBack"/></text:p>
      <text:list xml:id="list865095709" text:style-name="WWNum2">
        <text:list-item>
          <text:p text:style-name="P4"><text:span text:style-name="T7">依據</text:span></text:p>
        </text:list-item>
      </text:list>
      <text:p text:style-name="P3"><text:span text:style-name="T7">海洋委員會海洋保育數111年11月14日海保綜字第11100112705號函核定「112年度屏東縣海洋保育教育推廣計畫-屏水相逢魚你為善」辦理。</text:span></text:p>
      <text:list xml:id="list60513051005770" text:continue-numbering="true" text:style-name="WWNum2">
        <text:list-item>
          <text:p text:style-name="P4"><text:span text:style-name="T7">目的</text:span></text:p>
        </text:list-item>
      </text:list>
      <text:p text:style-name="P3"><text:span text:style-name="T2">為促進本縣國中小與海洋教育相關場館之交流活動，透過海洋保育相關場館之參觀，瞭解海洋保育工作之不易及人類活動對海洋生物之影響，進而引發自身對海洋保育的公民實踐決心，以提升本縣學童(生)海洋保育素養。</text:span></text:p>
      <text:list xml:id="list60511535254432" text:continue-numbering="true" text:style-name="WWNum2">
        <text:list-item>
          <text:p text:style-name="P4"><text:span text:style-name="T7">辦理單位</text:span></text:p>
          <text:list>
            <text:list-item>
              <text:p text:style-name="P5"><text:span text:style-name="T7">主辦單位：海洋委員會海洋保育署（以下簡稱該署）</text:span></text:p>
            </text:list-item>
            <text:list-item>
              <text:p text:style-name="P5"><text:span text:style-name="T7">承辦單位：屏東縣政府教育處</text:span></text:p>
            </text:list-item>
            <text:list-item>
              <text:p text:style-name="P5"><text:span text:style-name="T7">協辦單位：國立海洋生物博物館、塭豐社區發展協會</text:span></text:p>
            </text:list-item>
          </text:list>
        </text:list-item>
        <text:list-item>
          <text:p text:style-name="P4"><text:span text:style-name="T7">申請對象：本縣國民中小學，每校限報一案。</text:span></text:p>
        </text:list-item>
        <text:list-item>
          <text:p text:style-name="P4"><text:span text:style-name="T7">活動內容</text:span></text:p>
          <text:list>
            <text:list-item>
              <text:p text:style-name="P5"><text:span text:style-name="T7">課程規劃：</text:span></text:p>
            </text:list-item>
          </text:list>
        </text:list-item>
      </text:list>
      <text:p text:style-name="P6"><text:span text:style-name="T7">(一)海龜中途之家課程(共7場，每場師生合計限40人)</text:span></text:p>
      <text:p text:style-name="P7"><text:span text:style-name="T7">1.方案一：上午後場參觀、午餐(自理)、下午海洋保育課程</text:span></text:p>
      <text:p text:style-name="P7"><text:span text:style-name="T7">2.方案二：上午海洋保育課程、午餐(自理)、下午後場參觀</text:span></text:p>
      <text:p text:style-name="P1"><text:span text:style-name="T7"><text:s text:c="8"/>(二)真的蟹蟹你捏課程(共3場，每場師生合計限30人)</text:span></text:p>
      <text:p text:style-name="P1"><text:span text:style-name="T7"><text:s text:c="11"/>1.方案一：釣沙蟹、淨灘、</text:span><text:span text:style-name="T3">低碳海洋保育導覽</text:span><text:span text:style-name="T7">、午餐(遊程內含)</text:span></text:p>
      <text:p text:style-name="P1"><text:span text:style-name="T7"><text:s text:c="11"/>2.方案二：午餐(遊程內含) 、</text:span><text:span text:style-name="T3">低碳海洋保育導覽</text:span><text:span text:style-name="T7">、釣沙蟹、淨灘</text:span></text:p>
      <text:list xml:id="list60512439897235" text:continue-numbering="true" text:style-name="WWNum2">
        <text:list-item>
          <text:list>
            <text:list-item>
              <text:p text:style-name="P5"><text:span text:style-name="T7">經費補助：每校最高補助新臺幣(以下同)3萬元，補助項目如下：</text:span></text:p>
              <text:list>
                <text:list-item>
                  <text:p text:style-name="P8"><text:span text:style-name="T7">車資1萬2,000元。</text:span></text:p>
                </text:list-item>
                <text:list-item>
                  <text:p text:style-name="P8"><text:span text:style-name="T7">印刷、清潔、門票(含海洋保育課程)及雜支等，每場補助1萬7,200元。</text:span></text:p>
                </text:list-item>
                <text:list-item>
                  <text:p text:style-name="P8"><text:span text:style-name="T7">保險費每生20元，估40位，每場補助800元。</text:span></text:p>
                </text:list-item>
              </text:list>
            </text:list-item>
          </text:list>
        </text:list-item>
        <text:list-item>
          <text:p text:style-name="P4"><text:span text:style-name="T7">申請方式 </text:span></text:p>
          <text:list>
            <text:list-item>
              <text:p text:style-name="P5"><text:span text:style-name="T7">截止期限：即日起至112年5月1日（星期一）截止，</text:span><text:bookmark-start text:name="_Hlk91492675"/><text:span text:style-name="T4">回傳</text:span><text:span text:style-name="T5">PDF掃描檔</text:span><text:bookmark-end text:name="_Hlk91492675"/><text:span text:style-name="T4">至承辦人信箱</text:span><text:span text:style-name="T7">，依送件先後次序受理。 </text:span></text:p>
            </text:list-item>
            <text:list-item>
              <text:p text:style-name="P5"><text:span text:style-name="T7">申請流程： </text:span></text:p>
              <text:list>
                <text:list-item>
                  <text:p text:style-name="P8"><text:span text:style-name="T7">下載申請相關附件表單。 </text:span></text:p>
                </text:list-item>
                <text:list-item>
                  <text:p text:style-name="P8"><text:span text:style-name="T7">填寫附件之申請資料核章後</text:span><text:span text:style-name="T4">回傳</text:span><text:span text:style-name="T5">PDF掃描檔</text:span><text:span text:style-name="T4">至承辦人信箱</text:span><text:span text:style-name="T7">。 </text:span></text:p>
                </text:list-item>
              </text:list>
            </text:list-item>
            <text:list-item>
              <text:p text:style-name="P5"><text:span text:style-name="T7">繳交資料：112年度海洋保育教育</text:span><text:span text:style-name="T2">相關場館參觀戶外教學申請</text:span><text:span text:style-name="T7">表(附件1)一份。 </text:span></text:p>
            </text:list-item>
          </text:list>
        </text:list-item>
        <text:list-item>
          <text:p text:style-name="P4"><text:span text:style-name="T7">注意事項 </text:span></text:p>
          <text:list>
            <text:list-item>
              <text:p text:style-name="P5"><text:span text:style-name="T7">本案預計於截止期限後兩週內通知錄取各校，各校須依錄取方案與國立海洋生物博物館(08-8825001#5518張小姐)或塭豐社區發展協會(08-8668578楊小姐)確認活動辦理日期及課程，並於確認後於112年6月1日前將各校之校外教學簡章回傳本府。</text:span></text:p>
            </text:list-item>
            <text:list-item>
              <text:p text:style-name="P5"><text:soft-page-break/><text:span text:style-name="T7">本府保留最終修改、暫停或終止本申請計畫之權利；若有任何更動，以本府教育處公告資料為準，不另行通知。 </text:span></text:p>
            </text:list-item>
          </text:list>
        </text:list-item>
        <text:list-item>
          <text:p text:style-name="P4"><text:span text:style-name="T7">經費概算：略。</text:span></text:p>
        </text:list-item>
        <text:list-item>
          <text:p text:style-name="P4"><text:span text:style-name="T7">聯絡方式 </text:span></text:p>
          <text:list>
            <text:list-item>
              <text:p text:style-name="P5"><text:span text:style-name="T7">聯絡人：屏東縣政府教育處教學發展科林劭傑</text:span></text:p>
            </text:list-item>
            <text:list-item>
              <text:p text:style-name="P5"><text:span text:style-name="T7">電話：（08）7320415轉3651</text:span></text:p>
            </text:list-item>
            <text:list-item>
              <text:p text:style-name="P5"><text:span text:style-name="T7">地址：900屏東縣屏東市自由路527號南棟5樓 </text:span></text:p>
            </text:list-item>
            <text:list-item>
              <text:p text:style-name="P5"><text:span text:style-name="T7">E-mail：</text:span><text:a xlink:type="simple" xlink:href="mailto:a002506@ptc.edu.tw" text:style-name="ListLabel_20_3" text:visited-style-name="ListLabel_20_3"><text:span text:style-name="Internet_20_link"><text:span text:style-name="T7">a002506@ptc.edu.tw</text:span></text:span></text:a><text:span text:style-name="T7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.." fo:font-family="標楷體a...." style:font-family-generic="roman" style:font-pitch="variable" style:letter-kerning="false" style:font-name-asian="標楷體a....1" style:font-family-asian="標楷體a...." style:font-family-generic-asian="system" style:font-pitch-asian="variable" style:font-name-complex="標楷體a....1" style:font-family-complex="標楷體a..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name</meta:initial-creator>
    <dc:creator>Windows 使用者</dc:creator>
    <meta:editing-cycles>2</meta:editing-cycles>
    <meta:creation-date>2023-04-08T06:05:00</meta:creation-date>
    <dc:date>2023-04-08T06:05:00</dc:date>
    <meta:editing-duration>P0D</meta:editing-duration>
    <meta:generator>OxOffice/R8L1_online$Linux_X86_64 LibreOffice_project/75524ac7dff09c0e9d982d9ffd61dce54598191b</meta:generator>
    <meta:document-statistic meta:table-count="0" meta:image-count="0" meta:object-count="0" meta:page-count="2" meta:paragraph-count="37" meta:word-count="928" meta:character-count="1079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