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150%" fo:margin-left="0.0006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59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64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75" style:parent-style-name="清單段落" style:family="paragraph">
      <style:paragraph-properties style:snap-to-layout-grid="false" fo:line-height="150%" fo:margin-left="0.0006in">
        <style:tab-stops/>
      </style:paragraph-properties>
      <style:text-properties style:font-name="標楷體" style:font-name-asian="標楷體" fo:font-size="14pt" style:font-size-asian="14pt" style:font-size-complex="15pt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屏東縣政府辦理「客家委員會補助全國公務人員及軍警人員參加</text:span><text:span text:style-name="T4">112</text:span><text:span text:style-name="T5">年度客語能力認證報名費實施計畫」說明事項</text:span></text:p>
      <text:p text:style-name="P6"/>
      <text:p text:style-name="P7"><text:span text:style-name="T8">壹、目的：為推廣客語</text:span><text:span text:style-name="T9">，</text:span><text:span text:style-name="T10">鼓勵全國公務人員及軍警人員踴躍參加客語能力認證，及提升其公事客語服務能力。</text:span></text:p>
      <text:p text:style-name="P11"><text:span text:style-name="T12">貳</text:span><text:span text:style-name="T13">、</text:span><text:span text:style-name="T14">主辦單位：客家委員會。</text:span></text:p>
      <text:p text:style-name="P15"><text:span text:style-name="T16">參、實施對象：本府</text:span><text:span text:style-name="T17">所屬經銓敘合格之公務人員、警察人員、現役軍人、約聘僱人員、技工及工友，不含臨時人員（以下簡稱軍公警人員）。</text:span></text:p>
      <text:p text:style-name="P18"><text:span text:style-name="T19">肆、補助原則：</text:span></text:p>
      <text:p text:style-name="P20"><text:span text:style-name="T21">　　</text:span><text:span text:style-name="T22">一、本府所屬軍公警人員凡報名客家委員會</text:span><text:span text:style-name="T23">112</text:span><text:span text:style-name="T24">年度客語能力各級認證，</text:span></text:p>
      <text:p text:style-name="P25">　　　　完成測驗且無缺考情形，並時任職於各級機關者，每人補助報名費新</text:p>
      <text:p text:style-name="P26">　　　　臺幣250元。</text:p>
      <text:p text:style-name="P27"><text:span text:style-name="T28">　　</text:span><text:span text:style-name="T29">二、</text:span><text:span text:style-name="T30">本府所屬軍公警人員於完成測驗後，得向任職機關申請補助，並由本</text:span></text:p>
      <text:p text:style-name="P31"><text:span text:style-name="T32">　　　　府為單位彙整後，依期限函報客家委員會申請補助</text:span><text:span text:style-name="T33">。</text:span></text:p>
      <text:p text:style-name="P34"><text:span text:style-name="T35">　　三、各機關就同一腔調同一級別認證，依規定曾受補助之</text:span><text:span text:style-name="T36">軍公警人員</text:span><text:span text:style-name="T37">，不</text:span></text:p>
      <text:p text:style-name="P38">　　　　得重複申請本計畫；申請人如已通過較高級別認證並受有補助者，不</text:p>
      <text:p text:style-name="P39"><text:span text:style-name="T40">　　　　</text:span><text:span text:style-name="T41">得以同一腔調較低級別認證申請本計畫；但不同腔調者，不在此限。</text:span></text:p>
      <text:p text:style-name="P42"><text:span text:style-name="T43">伍、申請期限：</text:span></text:p>
      <text:p text:style-name="P44"><text:span text:style-name="T45">　　由本府所屬機關彙整各所屬</text:span><text:span text:style-name="T46">軍公警人員</text:span><text:span text:style-name="T47">申請資料，分二梯次向本府提出申</text:span></text:p>
      <text:p text:style-name="P48">　　請：</text:p>
      <text:p text:style-name="P49">　　一、112年9月15日前函送本府：俟客家委員會核撥經費後，由本府於112</text:p>
      <text:p text:style-name="P50"><text:s text:c="8"/>年撥付補助經費。</text:p>
      <text:p text:style-name="P51">　　二、113年1月15日前函送本府：俟客家委員會核撥經費後，由本府於113</text:p>
      <text:p text:style-name="P52"><text:span text:style-name="T53"><text:s text:c="8"/></text:span><text:span text:style-name="T54">年撥付補助經費。</text:span></text:p>
      <text:p text:style-name="P55">陸、申請方式：</text:p>
      <text:p text:style-name="P56"><text:span text:style-name="T57">　　一、</text:span><text:span text:style-name="T58">本府所屬機關於完成內部審查後，彙整並核算補助經費申請總額，填　</text:span></text:p>
      <text:soft-page-break/>
      <text:p text:style-name="P59"><text:span text:style-name="T60">　　　　寫</text:span><text:span text:style-name="T61">「補助報名費檢核清冊」（如附件一</text:span><text:span text:style-name="T62">）並核章</text:span><text:span text:style-name="T63">，併檢附機關收據、</text:span></text:p>
      <text:p text:style-name="P64"><text:span text:style-name="T65">　　　　申請者之</text:span><text:span text:style-name="T66">准考證影本（需蓋有</text:span><text:span text:style-name="T67">到考證明</text:span><text:span text:style-name="T68">章）、報名費繳費證明</text:span><text:span text:style-name="T69">及</text:span><text:span text:style-name="T70">收據</text:span></text:p>
      <text:p text:style-name="P71"><text:span text:style-name="T72">　　　　</text:span><text:span text:style-name="T73">暨切結書（如附件二）</text:span><text:span text:style-name="T74">，於各梯次申請期限前，函送本府客家事務　</text:span></text:p>
      <text:p text:style-name="P75">　　　　處。</text:p>
      <text:p text:style-name="P76"><text:span text:style-name="T77">　　二、本府各單位同仁，請於上述申請期限下班前，檢附</text:span><text:span text:style-name="T78">准考證影本</text:span><text:span text:style-name="T79">(</text:span><text:span text:style-name="T80">需蓋</text:span></text:p>
      <text:p text:style-name="P81"><text:span text:style-name="T82">　　　　</text:span><text:span text:style-name="T83">有</text:span><text:span text:style-name="T84">到考證明</text:span><text:span text:style-name="T85">章）、報名費繳費證明及收據暨切結書</text:span><text:span text:style-name="T86">，送至本府客家事</text:span></text:p>
      <text:p text:style-name="P87">　　　　務處，承辦人：徐小姐，聯絡電話：7320415分機3926。</text:p>
      <text:p text:style-name="P88">柒、注意事項：</text:p>
      <text:p text:style-name="P89">　　一、本補助倘有申請不實，並經查核屬實者，將追繳補助經費，並依相</text:p>
      <text:p text:style-name="P90">　　　　關規定辦理。</text:p>
      <text:p text:style-name="P91">　　二、本補助案如有修正，另行函文通知。</text:p>
      <text:p text:style-name="P92"><text:span text:style-name="T93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7-17T01:13:00Z</meta:creation-date>
    <dc:date>2023-07-17T01:13:00Z</dc:date>
    <meta:print-date>2023-06-15T03:4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42" meta:character-count="951" meta:row-count="6" meta:non-whitespace-character-count="810"/>
  </office:meta>
</office:document-meta>
</file>