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寧</meta:initial-creator>
    <dc:creator>user</dc:creator>
    <meta:creation-date>2023-08-29T13:01:00Z</meta:creation-date>
    <dc:date>2023-08-29T13:01:00Z</dc:date>
    <meta:print-date>2023-07-31T07:3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6" meta:character-count="844" meta:row-count="5" meta:non-whitespace-character-count="719"/>
  </office:meta>
</office:document-meta>
</file>