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Times" style:font-name-asian="標楷體" fo:color="#000000"/>
    </style:style>
    <style:style style:name="P2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3" style:parent-style-name="內文" style:family="paragraph">
      <style:paragraph-properties fo:text-align="center" fo:line-height="175%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F2F2F2"/>
    </style:style>
    <style:style style:name="P4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color="#000000" fo:font-size="14pt" style:font-size-asian="14pt"/>
    </style:style>
    <style:style style:name="P9" style:parent-style-name="內文" style:family="paragraph">
      <style:paragraph-properties style:text-autospace="none" style:snap-to-layout-grid="false" fo:line-height="0.2916in"/>
      <style:text-properties style:font-name="Times New Roman" style:font-name-asian="標楷體" fo:color="#000000"/>
    </style:style>
    <style:style style:name="P10" style:parent-style-name="內文" style:family="paragraph">
      <style:paragraph-properties style:text-autospace="none" style:snap-to-layout-grid="false" fo:line-height="0.2916in" fo:margin-left="0.4916in" fo:text-indent="-0.4916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style:text-autospace="none" style:snap-to-layout-grid="false" fo:line-height="0.2916in"/>
      <style:text-properties style:font-name="Times New Roman" style:font-name-asian="標楷體" fo:color="#000000"/>
    </style:style>
    <style:style style:name="P12" style:parent-style-name="內文" style:family="paragraph">
      <style:paragraph-properties style:text-autospace="none" style:snap-to-layout-grid="false" fo:line-height="0.2916in"/>
      <style:text-properties style:font-name="Times New Roman" style:font-name-asian="標楷體" fo:color="#000000"/>
    </style:style>
    <style:style style:name="P13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P1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P17" style:parent-style-name="內文" style:family="paragraph">
      <style:paragraph-properties fo:margin-left="0.4916in" fo:text-indent="-0.4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P27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P28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P2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P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34" style:parent-style-name="內文" style:family="paragraph"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border="0in solid #FFFFFF" fo:padding="0.4305in" style:shadow="#000000 0in 0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TableColumn43" style:family="table-column">
      <style:table-column-properties style:column-width="1.3006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Column45" style:family="table-column">
      <style:table-column-properties style:column-width="2.8395in" style:use-optimal-column-width="false"/>
    </style:style>
    <style:style style:name="Table42" style:family="table">
      <style:table-properties style:width="5.9125in" fo:margin-left="0in" table:align="center"/>
    </style:style>
    <style:style style:name="TableRow46" style:family="table-row">
      <style:table-row-properties style:min-row-height="0.000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 fo:text-indent="-0.0013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0" style:parent-style-name="內文" style:family="paragraph">
      <style:paragraph-properties fo:border="0in solid #FFFFFF" fo:padding="0.4305in" style:shadow="#000000 0in 0in" fo:text-align="center" fo:text-indent="-0.0013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 fo:text-indent="-0.0013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 fo:text-indent="-0.0013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P6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P7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P8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90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TableColumn92" style:family="table-column">
      <style:table-column-properties style:column-width="2.2409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91" style:family="table">
      <style:table-properties style:width="6.8673in" fo:margin-left="-0.5555in" table:align="left"/>
    </style:style>
    <style:style style:name="TableRow96" style:family="table-row">
      <style:table-row-properties style:min-row-height="0.3368in" style:use-optimal-row-height="false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內文" style:family="paragraph">
      <style:paragraph-properties fo:widows="2" fo:orphans="2" fo:border="0in solid #FFFFFF" fo:padding="0.4305in" style:shadow="#000000 0in 0in" fo:text-align="center" fo:text-indent="-0.0013in"/>
      <style:text-properties style:font-name="標楷體" style:font-name-asian="標楷體" style:font-name-complex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標楷體" fo:font-size="11pt" style:font-size-asian="11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" style:parent-style-name="內文" style:family="paragraph">
      <style:paragraph-properties fo:border="0in solid #FFFFFF" fo:padding="0.4305in" style:shadow="#000000 0in 0in" fo:text-indent="-0.0013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標楷體" fo:font-size="11pt" style:font-size-asian="11pt"/>
    </style:style>
    <style:style style:name="TableRow115" style:family="table-row">
      <style:table-row-properties style:min-row-height="0.4937in" style:use-optimal-row-height="false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border="0in solid #FFFFFF" fo:padding="0.4305in" style:shadow="#000000 0in 0in" fo:text-align="justify" fo:text-indent="-0.0013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標楷體" fo:font-size="11pt" style:font-size-asian="11pt"/>
    </style:style>
    <style:style style:name="P125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P126" style:parent-style-name="內文" style:family="paragraph">
      <style:paragraph-properties style:snap-to-layout-grid="false" fo:line-height="0.2916in"/>
      <style:text-properties style:font-name="Times New Roman" style:font-name-asian="標楷體" fo:color="#000000"/>
    </style:style>
    <style:style style:name="P1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" style:font-name-asian="標楷體" fo:color="#000000"/>
    </style:style>
    <style:style style:name="T132" style:parent-style-name="預設段落字型" style:family="text">
      <style:text-properties style:font-name="Times" style:font-name-asian="標楷體" fo:color="#000000"/>
    </style:style>
  </office:automatic-styles>
  <office:body>
    <office:text text:use-soft-page-breaks="true">
      <text:p text:style-name="P1">海洋教育議題輔導團子計畫4</text:p>
      <text:p text:style-name="P2">屏東縣112學年度精進國民中小學教師教學專業與課程品質整體推動計畫</text:p>
      <text:p text:style-name="P3">C-5-14國民教育輔導團海洋教育議題輔導小組</text:p>
      <text:p text:style-name="P4"><text:span text:style-name="T5">【</text:span><text:span text:style-name="T6">海洋文化主題式探索踏查活動</text:span><text:span text:style-name="T7">】實施計畫</text:span></text:p>
      <text:p text:style-name="P8"/>
      <text:p text:style-name="P9">一、依據</text:p>
      <text:p text:style-name="P10">（一）教育部補助直轄市縣（市）政府精進國民中學及國民小學教師教學專業與課程品質作業要點。</text:p>
      <text:p text:style-name="P11">（二）屏東縣112學年度精進國民中小學教師教學專業與課程品質整體推動計畫。</text:p>
      <text:p text:style-name="P12">（三）屏東縣112學年度國民教育輔導團整體團務計畫。</text:p>
      <text:p text:style-name="P13">二、現況分析與需求評估</text:p>
      <text:p text:style-name="P14">(一)<text:s/>現況分析：檢視本團發展至今之規劃，面對涵蓋甚廣的海洋議題，實難面面俱到，容易流於點狀難以深化，不利於課程長遠之發展。</text:p>
      <text:p text:style-name="P15">(二)<text:s/>需求評估：考量海洋議題各方面長遠發展需兼顧廣度與深度，因此，在規劃上除推廣外，每年亦加入主題研討、研發與實踐之規劃，本年度主題為「漁村王船信仰文化探究」。</text:p>
      <text:p text:style-name="P16">三、目的</text:p>
      <text:p text:style-name="P17"><text:span text:style-name="T18">(</text:span><text:span text:style-name="T19">一)</text:span><text:span text:style-name="T20"><text:s/></text:span><text:span text:style-name="T21">透過實地探訪、觀察、體驗活動，</text:span><text:span text:style-name="T22">親身感受南台灣規模最大的傳統祭典發源地，學習廟宇特色及歷史文化</text:span><text:span text:style-name="T23">,</text:span><text:span text:style-name="T24">使教師認識在地海洋文化，提升海洋教育創意與創新課程發展之能力。</text:span></text:p>
      <text:p text:style-name="P25">(二)<text:s/>藉由參訪深入探索並蒐集配合學校條件與社區特性之素材，編製海洋教育優良教材示例。</text:p>
      <text:p text:style-name="P26">四、辦理單位</text:p>
      <text:p text:style-name="P27">（一）指導單位：教育部國民及學前教育署</text:p>
      <text:p text:style-name="P28">（二）主辦單位：屏東縣政府</text:p>
      <text:p text:style-name="P29">（三）承辦單位：白沙國小<text:s/></text:p>
      <text:p text:style-name="P30"><text:s/>(四)<text:s/>協辦單位: 國民教育輔導團海洋教育議題輔導小組</text:p>
      <text:p text:style-name="P31">五、辦理日期</text:p>
      <text:p text:style-name="P32">(一)<text:s/>研習日期及時間：113年1月13日星期六上午09:00-下午17:00。</text:p>
      <text:p text:style-name="P33">(二)<text:s/>研習地點：屏東縣林邊鄉港邊生活集散所。</text:p>
      <text:p text:style-name="P34">(三)<text:s/>參加之輔導小組成員請至google<text:s/>表單https://forms.gle/3o8mbh1cN6JXWEYk7報名，經承辦單位錄取並全程參與者核予研習時數7小時。</text:p>
      <text:p text:style-name="P35">六、參加對象與人數</text:p>
      <text:p text:style-name="P36">(一)參加對象：海洋教育議題輔導小組全體團員、對本活動有興趣之本縣國中小教師。</text:p>
      <text:p text:style-name="P37">(二)參加人數：限額20人，如超過依報名先後順序錄取。</text:p>
      <text:p text:style-name="P38"><text:span text:style-name="T39">(三)</text:span><text:s/><text:span text:style-name="T40">每人自費800元 ，現場繳費，依實際參加人數多退少補</text:span></text:p>
      <text:p text:style-name="P41">七、研習內容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　　間</text:span></text:p>
            <text:p text:style-name="P50"><text:span text:style-name="T51">（歷時h/min）</text:span></text:p>
          </table:table-cell>
          <table:table-cell table:style-name="TableCell52">
            <text:p text:style-name="P53"><text:span text:style-name="T54">活動內容</text:span></text:p>
          </table:table-cell>
          <table:table-cell table:style-name="TableCell55">
            <text:p text:style-name="P56"><text:span text:style-name="T57">主持人／主講人</text:span></text:p>
          </table:table-cell>
        </table:table-row>
        <table:table-row table:style-name="TableRow58">
          <table:table-cell table:style-name="TableCell59">
            <text:p text:style-name="P60">08:30～09:00</text:p>
          </table:table-cell>
          <table:table-cell table:style-name="TableCell61">
            <text:p text:style-name="P62">東港東隆宮集合報到</text:p>
          </table:table-cell>
          <table:table-cell table:style-name="TableCell63">
            <text:p text:style-name="P64">輔導團隊</text:p>
          </table:table-cell>
        </table:table-row>
        <table:table-row table:style-name="TableRow65">
          <table:table-cell table:style-name="TableCell66">
            <text:p text:style-name="P67">09:00～12:00</text:p>
            <text:p text:style-name="P68">3H</text:p>
          </table:table-cell>
          <table:table-cell table:style-name="TableCell69">
            <text:p text:style-name="P70">迎王文化介紹</text:p>
            <text:p text:style-name="P71">東隆宮導覽</text:p>
          </table:table-cell>
          <table:table-cell table:style-name="TableCell72">
            <text:p text:style-name="P73">大小港邊生活集散所</text:p>
          </table:table-cell>
        </table:table-row>
        <table:table-row table:style-name="TableRow74">
          <table:table-cell table:style-name="TableCell75">
            <text:p text:style-name="P76">12:00～13:00</text:p>
          </table:table-cell>
          <table:table-cell table:style-name="TableCell77">
            <text:p text:style-name="P78">在地私廚午餐</text:p>
          </table:table-cell>
          <table:table-cell table:style-name="TableCell79">
            <text:p text:style-name="P80">大小港邊生活集散所</text:p>
          </table:table-cell>
        </table:table-row>
        <table:table-row table:style-name="TableRow81">
          <table:table-cell table:style-name="TableCell82">
            <text:p text:style-name="P83">13:00～17:00</text:p>
            <text:p text:style-name="P84">4H</text:p>
          </table:table-cell>
          <table:table-cell table:style-name="TableCell85">
            <text:p text:style-name="P86"><text:s text:c="4"/>南平藝術巡禮</text:p>
          </table:table-cell>
          <table:table-cell table:style-name="TableCell87">
            <text:p text:style-name="P88">大小港邊生活集 散所</text:p>
          </table:table-cell>
        </table:table-row>
      </table:table>
      <text:p text:style-name="P89"/>
      <text:p text:style-name="P90">八、成效評估之實施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預期成效</text:p>
          </table:table-cell>
          <table:table-cell table:style-name="TableCell99">
            <text:p text:style-name="P100">實施方式</text:p>
          </table:table-cell>
          <table:table-cell table:style-name="TableCell101">
            <text:p text:style-name="P102">實施期程</text:p>
          </table:table-cell>
          <table:table-cell table:style-name="TableCell103">
            <text:p text:style-name="P104">評估工具</text:p>
          </table:table-cell>
        </table:table-row>
        <table:table-row table:style-name="TableRow105">
          <table:table-cell table:style-name="TableCell106">
            <text:p text:style-name="P107"><text:span text:style-name="T108">能透過實地探訪、觀察、體驗活動，認識在地海洋文化，提升海洋教育創意與創新課程發展之能力</text:span></text:p>
          </table:table-cell>
          <table:table-cell table:style-name="TableCell109">
            <text:p text:style-name="P110">以問卷調查方式，瞭解學員學習成效。</text:p>
          </table:table-cell>
          <table:table-cell table:style-name="TableCell111">
            <text:p text:style-name="P112">課程結束後進行</text:p>
          </table:table-cell>
          <table:table-cell table:style-name="TableCell113">
            <text:p text:style-name="P114">學習評估問卷</text:p>
          </table:table-cell>
        </table:table-row>
        <table:table-row table:style-name="TableRow115">
          <table:table-cell table:style-name="TableCell116">
            <text:p text:style-name="P117"><text:span text:style-name="T118">能藉由參訪深入探索並蒐集配合學校條件與社區特性之素材，編製海洋教育優良教材示例。</text:span></text:p>
          </table:table-cell>
          <table:table-cell table:style-name="TableCell119">
            <text:p text:style-name="P120">編製教材</text:p>
          </table:table-cell>
          <table:table-cell table:style-name="TableCell121">
            <text:p text:style-name="P122">課程結束後進行</text:p>
          </table:table-cell>
          <table:table-cell table:style-name="TableCell123">
            <text:p text:style-name="P124">學習評估問卷</text:p>
          </table:table-cell>
        </table:table-row>
      </table:table>
      <text:p text:style-name="P125"/>
      <text:p text:style-name="P126">十、預期成效</text:p>
      <text:p text:style-name="P127">(一)學員能透過實地探訪、觀察、體驗活動，認識在地海洋文化，提升海洋教育創意與創新課程發展之能力。 <text:s/></text:p>
      <text:p text:style-name="P128">(二)學員能藉由參訪深入探索並蒐集配合學校條件與社區特性之素材，編製海洋教育優良教材示例。</text:p>
      <text:p text:style-name="P129"><text:span text:style-name="T130">十一、</text:span><text:span text:style-name="T131">本計畫經核定後施行。</text:span></text:p>
      <text:p text:style-name="內文"><text:span text:style-name="T132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老師</meta:initial-creator>
    <dc:creator>Windows 使用者</dc:creator>
    <meta:creation-date>2023-12-18T07:35:00Z</meta:creation-date>
    <dc:date>2023-12-18T07:35:00Z</dc:date>
    <meta:template xlink:href="Normal" xlink:type="simple"/>
    <meta:editing-cycles>3</meta:editing-cycles>
    <meta:editing-duration>PT60S</meta:editing-duration>
    <meta:document-statistic meta:page-count="1" meta:paragraph-count="2" meta:word-count="199" meta:character-count="1337" meta:row-count="9" meta:non-whitespace-character-count="1140"/>
  </office:meta>
</office:document-meta>
</file>