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4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7881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6" style:family="table">
      <style:table-properties style:width="7.2812in" fo:margin-left="0in" table:align="center"/>
    </style:style>
    <style:style style:name="TableRow24" style:family="table-row">
      <style:table-row-properties style:min-row-height="0.440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break="normal" fo:text-align="end" fo:margin-right="0.0277in"/>
      <style:text-properties style:font-name-asian="標楷體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33" style:family="table-row">
      <style:table-row-properties style:min-row-height="0.374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3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6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6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6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6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70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7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7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7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7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Row75" style:family="table-row">
      <style:table-row-properties style:min-row-height="0.45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style:font-size-complex="12pt"/>
    </style:style>
    <style:style style:name="T92" style:parent-style-name="預設段落字型" style:family="text">
      <style:text-properties style:font-name-asian="標楷體" style:font-weight-complex="bold" style:font-size-complex="12pt"/>
    </style:style>
    <style:style style:name="T93" style:parent-style-name="預設段落字型" style:family="text">
      <style:text-properties style:font-name-asian="標楷體" style:font-weight-complex="bold" style:font-size-complex="12pt"/>
    </style:style>
    <style:style style:name="T94" style:parent-style-name="預設段落字型" style:family="text">
      <style:text-properties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style:font-size-complex="12pt"/>
    </style:style>
    <style:style style:name="T10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style:font-size-complex="12pt"/>
    </style:style>
    <style:style style:name="T11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 style:font-size-complex="12pt"/>
    </style:style>
    <style:style style:name="TableRow118" style:family="table-row">
      <style:table-row-properties style:min-row-height="0.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style:font-size-complex="12pt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139" style:parent-style-name="預設段落字型" style:family="text">
      <style:text-properties style:font-name-asian="標楷體" style:font-weight-complex="bold" style:font-size-complex="12pt"/>
    </style:style>
    <style:style style:name="T140" style:parent-style-name="預設段落字型" style:family="text">
      <style:text-properties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style:font-size-complex="12pt"/>
    </style:style>
    <style:style style:name="T15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weight-complex="bold" style:font-size-complex="12pt"/>
    </style:style>
    <style:style style:name="T15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style:font-size-complex="12pt"/>
    </style:style>
    <style:style style:name="TableRow160" style:family="table-row">
      <style:table-row-properties style:min-row-height="0.769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-asian="標楷體" style:font-weight-complex="bold" style:font-size-complex="12pt"/>
    </style:style>
    <style:style style:name="P165" style:parent-style-name="內文" style:family="paragraph">
      <style:paragraph-properties fo:text-align="justify" fo:line-height="0.2777in"/>
      <style:text-properties style:font-name-asian="標楷體" style:font-weight-complex="bold" style:font-size-complex="12pt"/>
    </style:style>
    <style:style style:name="TableRow166" style:family="table-row">
      <style:table-row-properties style:min-row-height="0.3291in" style:use-optimal-row-height="false"/>
    </style:style>
    <style:style style:name="TableCell16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477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0.3055in" fo:text-indent="-0.305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P17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80" style:parent-style-name="內文" style:family="paragraph">
      <style:paragraph-properties fo:line-height="0.25in"/>
      <style:text-properties style:font-name-asian="標楷體" fo:font-weight="bold" style:font-weight-asian="bold" fo:color="#0000FF" style:font-size-complex="12pt"/>
    </style:style>
    <style:style style:name="P181" style:parent-style-name="內文" style:family="paragraph">
      <style:paragraph-properties fo:margin-top="0.125in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color="#FF0000" style:font-size-complex="12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2.18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361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P205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line-height="0.2361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line-height="0.2361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line-height="0.2361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fo:color="#FF0000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223" style:parent-style-name="內文" style:family="paragraph">
      <style:paragraph-properties style:snap-to-layout-grid="false" fo:line-height="0.2361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P229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2777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-asian="標楷體" style:font-weight-complex="bold" style:font-size-complex="12pt"/>
    </style:style>
    <style:style style:name="T23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style:font-size-complex="12pt"/>
    </style:style>
    <style:style style:name="TableRow238" style:family="table-row">
      <style:table-row-properties style:min-row-height="0.4291in" style:use-optimal-row-height="false"/>
    </style:style>
    <style:style style:name="P2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widows="2" fo:orphans="2" fo:text-align="justify" fo:line-height="0.2777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255" style:parent-style-name="內文" style:family="paragraph">
      <style:text-properties style:font-name-asian="標楷體" fo:font-weight="bold" style:font-weight-asian="bold" style:font-size-complex="12pt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57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style:snap-to-layout-grid="false" fo:text-align="justify" fo:line-height="150%" fo:margin-left="0.3937in" fo:margin-right="0.3916in" fo:text-indent="-0.1986in">
        <style:tab-stops>
          <style:tab-stop style:type="left" style:position="0.8861in"/>
        </style:tab-stops>
      </style:paragraph-properties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8pt" style:font-size-asian="18pt" style:font-size-complex="13pt"/>
    </style:style>
    <style:style style:name="T263" style:parent-style-name="預設段落字型" style:family="text">
      <style:text-properties style:font-name-asian="標楷體" style:font-weight-complex="bold" fo:font-size="18pt" style:font-size-asian="18pt" style:font-size-complex="13pt"/>
    </style:style>
    <style:style style:name="T264" style:parent-style-name="預設段落字型" style:family="text">
      <style:text-properties style:font-name-asian="標楷體" style:font-weight-complex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weight-complex="bold" fo:font-size="18pt" style:font-size-asian="18pt" style:font-size-complex="13pt"/>
    </style:style>
    <style:style style:name="T266" style:parent-style-name="預設段落字型" style:family="text">
      <style:text-properties style:font-name-asian="標楷體" style:font-weight-complex="bold" fo:font-size="18pt" style:font-size-asian="18pt" style:font-size-complex="13pt"/>
    </style:style>
    <style:style style:name="T267" style:parent-style-name="預設段落字型" style:family="text">
      <style:text-properties style:font-name-asian="標楷體" style:font-weight-complex="bold" fo:font-size="18pt" style:font-size-asian="18pt" style:font-size-complex="13pt"/>
    </style:style>
    <style:style style:name="T268" style:parent-style-name="預設段落字型" style:family="text">
      <style:text-properties style:font-name-asian="標楷體" style:font-weight-complex="bold" fo:font-size="18pt" style:font-size-asian="18pt" style:font-size-complex="13pt"/>
    </style:style>
    <style:style style:name="T269" style:parent-style-name="預設段落字型" style:family="text">
      <style:text-properties style:font-name-asian="標楷體" style:font-weight-complex="bold" fo:font-size="18pt" style:font-size-asian="18pt" style:font-size-complex="13pt"/>
    </style:style>
    <style:style style:name="T270" style:parent-style-name="預設段落字型" style:family="text">
      <style:text-properties style:font-name-asian="標楷體" style:font-weight-complex="bold" fo:font-size="18pt" style:font-size-asian="18pt" style:font-size-complex="13pt"/>
    </style:style>
    <style:style style:name="T271" style:parent-style-name="預設段落字型" style:family="text">
      <style:text-properties style:font-name-asian="標楷體" style:font-weight-complex="bold" fo:font-size="18pt" style:font-size-asian="18pt" style:font-size-complex="13pt"/>
    </style:style>
    <style:style style:name="P272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273" style:parent-style-name="標題3" style:family="paragraph">
      <style:paragraph-properties fo:margin-top="0in" fo:margin-bottom="0in" fo:line-height="0.3888in" fo:background-color="#FFFFFF"/>
    </style:style>
    <style:style style:name="T274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normal" style:font-weight-asian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284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88" style:parent-style-name="預設段落字型" style:family="text">
      <style:text-properties style:font-name-asian="標楷體" fo:color="#D99594" fo:font-size="14pt" style:font-size-asian="14pt" style:font-size-complex="14pt"/>
    </style:style>
    <style:style style:name="T289" style:parent-style-name="預設段落字型" style:family="text">
      <style:text-properties style:font-name-asian="標楷體" fo:color="#D99594" fo:font-size="14pt" style:font-size-asian="14pt" style:font-size-complex="14pt"/>
    </style:style>
    <style:style style:name="T290" style:parent-style-name="預設段落字型" style:family="text">
      <style:text-properties style:font-name-asian="標楷體" fo:color="#D99594" fo:font-size="14pt" style:font-size-asian="14pt" style:font-size-complex="14pt"/>
    </style:style>
    <style:style style:name="T291" style:parent-style-name="預設段落字型" style:family="text">
      <style:text-properties style:font-name-asian="標楷體" fo:color="#D99594" fo:font-size="14pt" style:font-size-asian="14pt" style:font-size-complex="14pt"/>
    </style:style>
    <style:style style:name="P292" style:parent-style-name="內文" style:family="paragraph">
      <style:paragraph-properties fo:text-align="justify" fo:line-height="0.3888in" fo:margin-left="0.7951in" fo:text-indent="0.2916in">
        <style:tab-stops/>
      </style:paragraph-properties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888in" fo:margin-left="0.7951in" fo:text-indent="0.2708in">
        <style:tab-stops/>
      </style:paragraph-properties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P301" style:parent-style-name="內文" style:family="paragraph">
      <style:paragraph-properties fo:text-align="justify" fo:line-height="0.3888in" fo:margin-left="0.7951in" fo:text-indent="0.2916in">
        <style:tab-stops/>
      </style:paragraph-properties>
      <style:text-properties style:font-name-asian="標楷體" fo:color="#FF0000" fo:font-size="14pt" style:font-size-asian="14pt" style:font-size-complex="13pt" fo:background-color="#FFFFFF" style:text-underline-type="single" style:text-underline-style="solid" style:text-underline-width="auto" style:text-underline-mode="continuous"/>
    </style:style>
    <style:style style:name="P302" style:parent-style-name="標題3" style:family="paragraph">
      <style:paragraph-properties fo:margin-top="0in" fo:margin-bottom="0in" fo:line-height="0.3888in" fo:background-color="#FFFFFF"/>
    </style:style>
    <style:style style:name="T303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normal" style:font-weight-asian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P314" style:parent-style-name="內文" style:family="paragraph">
      <style:paragraph-properties fo:text-align="justify" fo:line-height="0.3888in" fo:margin-left="0.7951in" fo:text-indent="0.2916in">
        <style:tab-stops/>
      </style:paragraph-properties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888in" fo:margin-left="0.7951in" fo:text-indent="0.2708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justify" fo:line-height="0.3888in" fo:margin-left="0.7951in" fo:text-indent="0.2708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text-align="justify" fo:line-height="0.3888in" fo:margin-left="0.7951in" fo:text-indent="0.2708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justify" fo:line-height="0.3888in" fo:margin-left="0.7951in" fo:text-indent="0.2708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justify" fo:line-height="0.3888in" fo:margin-left="0.7951in" fo:text-indent="0.2708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align="justify" fo:line-height="0.3888in" fo:margin-left="0.7951in" fo:text-indent="0.2708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text-align="justify" fo:line-height="0.3888in" fo:margin-left="0.7951in" fo:text-indent="0.2708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justify" fo:line-height="0.3888in" fo:margin-left="0.7951in" fo:text-indent="0.2708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fo:text-align="center" fo:line-height="0.3888in"/>
    </style:style>
    <style:style style:name="T329" style:parent-style-name="預設段落字型" style:family="text">
      <style:text-properties style:font-name-asian="標楷體" fo:font-size="20pt" style:font-size-asian="20pt" style:font-size-complex="13pt"/>
    </style:style>
    <style:style style:name="T330" style:parent-style-name="預設段落字型" style:family="text">
      <style:text-properties style:font-name-asian="標楷體" fo:font-size="20pt" style:font-size-asian="20pt" style:font-size-complex="13pt"/>
    </style:style>
    <style:style style:name="T331" style:parent-style-name="預設段落字型" style:family="text">
      <style:text-properties style:font-name-asian="標楷體" fo:font-size="20pt" style:font-size-asian="20pt" style:font-size-complex="13pt"/>
    </style:style>
    <style:style style:name="T332" style:parent-style-name="預設段落字型" style:family="text">
      <style:text-properties style:font-name-asian="標楷體" fo:font-size="20pt" style:font-size-asian="20pt" style:font-size-complex="13pt"/>
    </style:style>
    <style:style style:name="T333" style:parent-style-name="預設段落字型" style:family="text">
      <style:text-properties style:font-name-asian="標楷體" fo:font-size="20pt" style:font-size-asian="20pt" style:font-size-complex="13pt"/>
    </style:style>
    <style:style style:name="T334" style:parent-style-name="預設段落字型" style:family="text">
      <style:text-properties style:font-name-asian="標楷體" fo:font-size="20pt" style:font-size-asian="20pt" style:font-size-complex="13pt"/>
    </style:style>
    <style:style style:name="T335" style:parent-style-name="預設段落字型" style:family="text">
      <style:text-properties style:font-name-asian="標楷體" fo:font-size="20pt" style:font-size-asian="20pt" style:font-size-complex="13pt"/>
    </style:style>
    <style:style style:name="T336" style:parent-style-name="預設段落字型" style:family="text">
      <style:text-properties style:font-name-asian="標楷體" fo:font-size="20pt" style:font-size-asian="20pt" style:font-size-complex="13pt"/>
    </style:style>
    <style:style style:name="T337" style:parent-style-name="預設段落字型" style:family="text">
      <style:text-properties style:font-name-asian="標楷體" fo:font-size="20pt" style:font-size-asian="20pt" style:font-size-complex="13pt"/>
    </style:style>
    <style:style style:name="T338" style:parent-style-name="預設段落字型" style:family="text">
      <style:text-properties style:font-name-asian="標楷體" fo:font-size="20pt" style:font-size-asian="20pt" style:font-size-complex="13pt"/>
    </style:style>
    <style:style style:name="T339" style:parent-style-name="預設段落字型" style:family="text">
      <style:text-properties style:font-name-asian="標楷體" fo:font-size="20pt" style:font-size-asian="20pt" style:font-size-complex="13pt"/>
    </style:style>
    <style:style style:name="T340" style:parent-style-name="預設段落字型" style:family="text">
      <style:text-properties style:font-name-asian="標楷體" fo:font-size="20pt" style:font-size-asian="20pt" style:font-size-complex="13pt"/>
    </style:style>
    <style:style style:name="T341" style:parent-style-name="預設段落字型" style:family="text">
      <style:text-properties style:font-name-asian="標楷體" fo:font-size="20pt" style:font-size-asian="20pt" style:font-size-complex="13pt"/>
    </style:style>
    <style:style style:name="T342" style:parent-style-name="預設段落字型" style:family="text">
      <style:text-properties style:font-name-asian="標楷體" fo:font-size="20pt" style:font-size-asian="20pt" style:font-size-complex="13pt"/>
    </style:style>
    <style:style style:name="T343" style:parent-style-name="預設段落字型" style:family="text">
      <style:text-properties style:font-name-asian="標楷體" fo:font-size="20pt" style:font-size-asian="20pt" style:font-size-complex="13pt"/>
    </style:style>
    <style:style style:name="T344" style:parent-style-name="預設段落字型" style:family="text">
      <style:text-properties style:font-name-asian="標楷體" fo:font-size="20pt" style:font-size-asian="20pt" style:font-size-complex="13pt"/>
    </style:style>
    <style:style style:name="P345" style:parent-style-name="內文" style:family="paragraph">
      <style:paragraph-properties style:snap-to-layout-grid="false" fo:line-height="125%"/>
      <style:text-properties style:font-name-asian="標楷體" fo:font-weight="bold" style:font-weight-asian="bold" style:font-weight-complex="bold"/>
    </style:style>
    <style:style style:name="P346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243E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54" style:family="table-column">
      <style:table-column-properties style:column-width="6.9826in"/>
    </style:style>
    <style:style style:name="Table353" style:family="table">
      <style:table-properties style:width="6.9826in" fo:margin-left="-0.0034in" table:align="left"/>
    </style:style>
    <style:style style:name="TableRow355" style:family="table-row">
      <style:table-row-properties style:min-row-height="3.842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58" style:parent-style-name="內文" style:family="paragraph">
      <style:paragraph-properties fo:text-align="justify" fo:line-height="0.3055in" fo:text-indent="0.4444in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fo:text-align="center" fo:line-height="0.3055in" fo:text-indent="0.6666in"/>
    </style:style>
    <style:style style:name="T367" style:parent-style-name="預設段落字型" style:family="text">
      <style:text-properties style:font-name-asian="標楷體" fo:color="#0070C0" style:font-size-complex="12pt"/>
    </style:style>
    <style:style style:name="T368" style:parent-style-name="預設段落字型" style:family="text">
      <style:text-properties style:font-name-asian="標楷體" fo:color="#0070C0" style:font-size-complex="12pt"/>
    </style:style>
    <style:style style:name="T369" style:parent-style-name="預設段落字型" style:family="text">
      <style:text-properties style:font-name-asian="標楷體" fo:color="#0070C0" style:font-size-complex="12pt"/>
    </style:style>
    <style:style style:name="T370" style:parent-style-name="預設段落字型" style:family="text">
      <style:text-properties style:font-name-asian="標楷體" fo:color="#0070C0" style:font-size-complex="12pt"/>
    </style:style>
    <style:style style:name="T371" style:parent-style-name="預設段落字型" style:family="text">
      <style:text-properties style:font-name-asian="標楷體" fo:color="#0070C0" style:font-size-complex="12pt"/>
    </style:style>
    <style:style style:name="P372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373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374" style:parent-style-name="內文" style:family="paragraph">
      <style:paragraph-properties fo:line-height="0.3194in" fo:margin-left="1.6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CC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color="#C00000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family="paragraph">
      <style:paragraph-properties fo:line-height="0.3194in" fo:margin-left="1.6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0.3194in" fo:margin-left="1.6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line-height="0.3194in" fo:margin-left="1.6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CC" style:font-size-complex="12pt"/>
    </style:style>
    <style:style style:name="T3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內文" style:family="paragraph">
      <style:paragraph-properties fo:line-height="0.3194in" fo:margin-left="1.6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line-height="0.3194in" fo:margin-left="1.6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8" style:parent-style-name="預設段落字型" style:family="text">
      <style:text-properties style:font-name-asian="標楷體" fo:font-size="14pt" style:font-size-asian="14pt" style:font-size-complex="12pt"/>
    </style:style>
    <style:style style:name="T399" style:parent-style-name="預設段落字型" style:family="text">
      <style:text-properties style:font-name-asian="標楷體" fo:font-size="14pt" style:font-size-asian="14pt" style:font-size-complex="12pt"/>
    </style:style>
    <style:style style:name="T400" style:parent-style-name="預設段落字型" style:family="text">
      <style:text-properties style:font-name-asian="標楷體" fo:font-size="14pt" style:font-size-asian="14pt" style:font-size-complex="12pt"/>
    </style:style>
    <style:style style:name="T401" style:parent-style-name="預設段落字型" style:family="text">
      <style:text-properties style:font-name-asian="標楷體" fo:font-size="14pt" style:font-size-asian="14pt" style:font-size-complex="12pt"/>
    </style:style>
    <style:style style:name="T402" style:parent-style-name="預設段落字型" style:family="text">
      <style:text-properties style:font-name-asian="標楷體" fo:font-size="14pt" style:font-size-asian="14pt" style:font-size-complex="12pt"/>
    </style:style>
    <style:style style:name="T403" style:parent-style-name="預設段落字型" style:family="text">
      <style:text-properties style:font-name-asian="標楷體" fo:font-size="14pt" style:font-size-asian="14pt" style:font-size-complex="12pt"/>
    </style:style>
    <style:style style:name="T404" style:parent-style-name="預設段落字型" style:family="text">
      <style:text-properties style:font-name-asian="標楷體" fo:font-size="14pt" style:font-size-asian="14pt" style:font-size-complex="12pt"/>
    </style:style>
    <style:style style:name="T405" style:parent-style-name="預設段落字型" style:family="text">
      <style:text-properties style:font-name-asian="標楷體" fo:font-size="14pt" style:font-size-asian="14pt" style:font-size-complex="12pt"/>
    </style:style>
    <style:style style:name="T406" style:parent-style-name="預設段落字型" style:family="text">
      <style:text-properties style:font-name-asian="標楷體" fo:font-size="14pt" style:font-size-asian="14pt" style:font-size-complex="12pt"/>
    </style:style>
    <style:style style:name="T407" style:parent-style-name="預設段落字型" style:family="text">
      <style:text-properties style:font-name-asian="標楷體" fo:font-size="14pt" style:font-size-asian="14pt" style:font-size-complex="12pt"/>
    </style:style>
    <style:style style:name="P408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409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TableColumn411" style:family="table-column">
      <style:table-column-properties style:column-width="3.6402in"/>
    </style:style>
    <style:style style:name="TableColumn412" style:family="table-column">
      <style:table-column-properties style:column-width="3.6409in"/>
    </style:style>
    <style:style style:name="Table410" style:family="table">
      <style:table-properties style:width="7.2812in" fo:margin-left="0in" table:align="left"/>
    </style:style>
    <style:style style:name="TableRow413" style:family="table-row">
      <style:table-row-properties style:min-row-height="0.2826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size-complex="12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472in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472in"/>
    </style:style>
    <style:style style:name="T4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3472in"/>
      <style:text-properties style:font-name="標楷體" style:font-name-asian="標楷體" style:font-name-complex="新細明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472in"/>
    </style:style>
    <style:style style:name="T4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435" style:family="table-row">
      <style:table-row-properties style:min-row-height="1.1388in"/>
    </style:style>
    <style:style style:name="TableCell436" style:family="table-cell">
      <style:table-cell-properties fo:border-top="0.0069in solid #000000" fo:border-left="0.0069in solid #000000" fo:border-bottom="0.0208in dashed #00206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083in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57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86" style:family="table-row">
      <style:table-row-properties style:min-row-height="1.95in"/>
    </style:style>
    <style:style style:name="TableCell487" style:family="table-cell">
      <style:table-cell-properties fo:border-top="0.0208in dashe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2pt"/>
    </style:style>
    <style:style style:name="P497" style:parent-style-name="內文" style:family="paragraph">
      <style:paragraph-properties style:snap-to-layout-grid="false" fo:line-height="125%"/>
      <style:text-properties style:font-name-asian="標楷體" fo:font-weight="bold" style:font-weight-asian="bold" style:font-weight-complex="bold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6d9f1" draw:opacity="100%" draw:stroke="solid" svg:stroke-width="0.00694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【附件一】</text:p>
      <text:p text:style-name="P4">屏東縣政府鼓勵參加原住民族語言能力認證測驗獎勵</text:p>
      <text:p text:style-name="P5">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13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族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身分證字號<text:s text:c="5"/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/>
          </table:table-cell>
          <table:table-cell table:style-name="TableCell60">
            <text:p text:style-name="P61">出生年月日</text:p>
          </table:table-cell>
          <table:table-cell table:style-name="TableCell62" table:number-columns-spanned="2">
            <text:p text:style-name="P63"><text:span text:style-name="T64">(</text:span><text:span text:style-name="T65">民國</text:span><text:span text:style-name="T66">) <text:s text:c="4"/></text:span><text:span text:style-name="T67">年</text:span><text:span text:style-name="T68"><text:s text:c="2"/></text:span><text:span text:style-name="T69"><text:s/></text:span><text:span text:style-name="T70"><text:s/></text:span><text:span text:style-name="T71">月</text:span><text:span text:style-name="T72"><text:s text:c="3"/></text:span><text:span text:style-name="T73"><text:s text:c="2"/></text:span><text:span text:style-name="T74">日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戶籍地址</text:p>
          </table:table-cell>
          <table:covered-table-cell/>
          <table:table-cell table:style-name="TableCell78" table:number-columns-spanned="15">
            <text:p text:style-name="P79"><text:span text:style-name="T80">屏東</text:span><text:span text:style-name="T81">縣</text:span><text:span text:style-name="T82"><text:s text:c="6"/></text:span><text:span text:style-name="T83">鄉（鎮、市</text:span><text:span text:style-name="T84">）</text:span><text:span text:style-name="T85"><text:s text:c="6"/></text:span><text:span text:style-name="T86">村(里)</text:span><text:span text:style-name="T87"><text:s text:c="3"/></text:span><text:span text:style-name="T88">鄰</text:span><text:span text:style-name="T89"><text:s text:c="6"/></text:span><text:span text:style-name="T90"><text:s/></text:span><text:span text:style-name="T91">路</text:span><text:span text:style-name="T92">(</text:span><text:span text:style-name="T93">街</text:span><text:span text:style-name="T94">)</text:span><text:span text:style-name="T95"><text:s text:c="2"/></text:span><text:span text:style-name="T96"><text:s/></text:span><text:span text:style-name="T97"><text:s/></text:span><text:span text:style-name="T98"><text:s/></text:span><text:span text:style-name="T99"><text:s/></text:span><text:span text:style-name="T100"><text:s/></text:span><text:span text:style-name="T101">段</text:span><text:span text:style-name="T102"><text:s text:c="2"/></text:span><text:span text:style-name="T103"><text:s/></text:span><text:span text:style-name="T104"><text:s/></text:span><text:span text:style-name="T105"><text:s/></text:span><text:span text:style-name="T106">巷</text:span><text:span text:style-name="T107"><text:s text:c="2"/></text:span><text:span text:style-name="T108"><text:s/></text:span><text:span text:style-name="T109"><text:s text:c="2"/></text:span><text:span text:style-name="T110">號</text:span><text:span text:style-name="T111"><text:s/></text:span><text:span text:style-name="T112"><text:s/></text:span><text:span text:style-name="T113"><text:s/></text:span><text:span text:style-name="T114"><text:s/></text:span><text:span text:style-name="T115"><text:s/></text:span><text:span text:style-name="T116"><text:s/></text:span><text:span text:style-name="T11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通訊地址</text:p>
          </table:table-cell>
          <table:covered-table-cell/>
          <table:table-cell table:style-name="TableCell121" table:number-columns-spanned="15">
            <text:p text:style-name="內文"><text:span text:style-name="T122">□</text:span><text:span text:style-name="T123">同戶籍地址</text:span></text:p>
            <text:p text:style-name="內文"><text:span text:style-name="T124">□</text:span><text:span text:style-name="T125">____</text:span><text:span text:style-name="T126">縣</text:span><text:span text:style-name="T127">(市)</text:span><text:span text:style-name="T128"><text:s text:c="6"/></text:span><text:span text:style-name="T129">鄉（鎮、市</text:span><text:span text:style-name="T130">）</text:span><text:span text:style-name="T131"><text:s text:c="6"/></text:span><text:span text:style-name="T132">村(里)</text:span><text:span text:style-name="T133"><text:s text:c="3"/></text:span><text:span text:style-name="T134">鄰</text:span><text:span text:style-name="T135"><text:s text:c="6"/></text:span><text:span text:style-name="T136"><text:s/></text:span><text:span text:style-name="T137">路</text:span><text:span text:style-name="T138">(</text:span><text:span text:style-name="T139">街</text:span><text:span text:style-name="T140">)</text:span><text:span text:style-name="T141"><text:s text:c="2"/></text:span><text:span text:style-name="T142"><text:s/></text:span><text:span text:style-name="T143"><text:s/></text:span><text:span text:style-name="T144"><text:s/></text:span><text:span text:style-name="T145"><text:s/></text:span><text:span text:style-name="T146"><text:s/></text:span><text:span text:style-name="T147">段</text:span><text:span text:style-name="T148"><text:s text:c="2"/></text:span><text:span text:style-name="T149"><text:s/></text:span><text:span text:style-name="T150"><text:s/></text:span><text:span text:style-name="T151"><text:s/></text:span><text:span text:style-name="T152">巷</text:span><text:span text:style-name="T153"><text:s text:c="2"/></text:span><text:span text:style-name="T154"><text:s/></text:span><text:span text:style-name="T155"><text:s text:c="2"/></text:span><text:span text:style-name="T156">號</text:span><text:span text:style-name="T157"><text:s/></text:span><text:span text:style-name="T158"><text:s/></text:span><text:span text:style-name="T15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聯絡電話</text:p>
          </table:table-cell>
          <table:covered-table-cell/>
          <table:table-cell table:style-name="TableCell163" table:number-columns-spanned="15">
            <text:p text:style-name="P164">聯絡電話(自宅)：</text:p>
            <text:p text:style-name="P165">聯絡電話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7">
            <text:p text:style-name="P168">※以下由審查單位填具，申請人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民眾身分資格確認</text:p>
          </table:table-cell>
          <table:table-cell table:style-name="TableCell172" table:number-columns-spanned="16">
            <text:p text:style-name="P173"><text:span text:style-name="T174">□</text:span><text:span text:style-name="T175">設籍本</text:span><text:span text:style-name="T176">縣</text:span><text:span text:style-name="T177">4</text:span><text:span text:style-name="T178">個月以上。</text:span></text:p>
            <text:p text:style-name="P179"/>
            <text:p text:style-name="P180">符合獎勵資格基準（應填寫並擇一勾選）：</text:p>
            <text:p text:style-name="P181"><text:span text:style-name="T182">族語別：</text:span><text:span text:style-name="T183">＿＿＿＿＿＿＿＿＿＿</text:span><text:span text:style-name="T184">　　方言別：</text:span><text:span text:style-name="T185">＿＿＿＿＿＿＿＿＿＿</text:span></text:p>
            <text:p text:style-name="內文"><text:span text:style-name="T186">級別(請勾選)：</text:span><text:span text:style-name="T187"><text:s/></text:span><text:span text:style-name="T188">□</text:span><text:span text:style-name="T189">中級</text:span><text:span text:style-name="T190"><text:s text:c="2"/></text:span><text:span text:style-name="T191">□</text:span><text:span text:style-name="T192">中高級 <text:s/></text:span><text:span text:style-name="T193">□</text:span><text:span text:style-name="T194">高級</text:span><text:span text:style-name="T195"><text:s text:c="2"/></text:span><text:span text:style-name="T196">□</text:span><text:span text:style-name="T197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繳驗<text:s/>證件</text:p>
          </table:table-cell>
          <table:table-cell table:style-name="TableCell201" table:number-columns-spanned="16">
            <text:p text:style-name="P202"><text:span text:style-name="T203">□</text:span><text:span text:style-name="T204">申請書</text:span></text:p>
            <text:p text:style-name="P205">□申請日前3個月內之戶籍謄本或戶口名簿影本</text:p>
            <text:p text:style-name="P206"><text:span text:style-name="T207">□</text:span><text:span text:style-name="T208">原住民</text:span><text:span text:style-name="T209">族語</text:span><text:span text:style-name="T210">認證</text:span><text:span text:style-name="T211">合格</text:span><text:span text:style-name="T212">證書</text:span><text:span text:style-name="T213">影本</text:span></text:p>
            <text:p text:style-name="P214"><text:span text:style-name="T215">□</text:span><text:span text:style-name="T216">切結書</text:span></text:p>
            <text:p text:style-name="P217"><text:span text:style-name="T218">□</text:span><text:span text:style-name="T219">申請人</text:span><text:span text:style-name="T220">或其法定代理人之金融帳戶</text:span><text:span text:style-name="T221">封面影本</text:span></text:p>
            <text:p text:style-name="P222"><text:s text:c="2"/>(如提供非申請人之帳戶，須檢具資料證明關係)</text:p>
            <text:p text:style-name="P223"><text:span text:style-name="T224">□</text:span><text:span text:style-name="T225">領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縣府</text:p>
            <text:p text:style-name="P229">審查</text:p>
          </table:table-cell>
          <table:table-cell table:style-name="TableCell230" table:number-columns-spanned="16">
            <text:p text:style-name="P231"><text:span text:style-name="T232">□</text:span><text:span text:style-name="T233">符合。</text:span><text:span text:style-name="T234">□</text:span><text:span text:style-name="T235">不符合，</text:span><text:span text:style-name="T236"><text:s text:c="48"/>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16">
            <text:p text:style-name="P241">【原住民處核章】</text:p>
            <text:p text:style-name="P242"/>
            <text:p text:style-name="P243"><text:span text:style-name="T244">承辦人：　　　　　　　</text:span><text:span text:style-name="T245">科長</text:span><text:span text:style-name="T246">：　　　　　　　</text:span><text:span text:style-name="T247">　　處</text:span><text:span text:style-name="T248">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ext:p text:style-name="P250"/>
      <text:p text:style-name="P251"/>
      <text:p text:style-name="P252"/>
      <text:p text:style-name="P253"/>
      <text:soft-page-break/>
      <text:p text:style-name="P254">【附件二】</text:p>
      <text:p text:style-name="P255"/>
      <text:p text:style-name="P256">切<text:s text:c="5"/>結<text:s text:c="5"/>書　</text:p>
      <text:p text:style-name="P257"/>
      <text:p text:style-name="P258"><text:span text:style-name="T259"><text:s text:c="4"/></text:span><text:span text:style-name="T260"><text:s/></text:span><text:span text:style-name="T261">　</text:span><text:span text:style-name="T262">　</text:span><text:span text:style-name="T263">本人</text:span><text:span text:style-name="T264">　　　　　　　　</text:span><text:span text:style-name="T265">茲</text:span><text:span text:style-name="T266">向</text:span><text:span text:style-name="T267">屏東</text:span><text:span text:style-name="T268">縣</text:span><text:span text:style-name="T269">政府申請原住民族語言能力認證測驗獎勵，願據實切結未申請與本要點同等性質獎勵</text:span><text:span text:style-name="T270">金</text:span><text:span text:style-name="T271">，如有虛偽欺瞞等情事，除應退還所領獎勵金外，涉及法律部分願接受法律上之處分，特此具結無訛。</text:span></text:p>
      <text:p text:style-name="P272"/>
      <text:h text:style-name="P273" text:outline-level="3"><text:span text:style-name="T274"><text:s text:c="6"/></text:span><text:span text:style-name="T275"><text:s text:c="3"/></text:span><text:span text:style-name="T276"><text:s text:c="3"/></text:span><text:span text:style-name="T277">具</text:span><text:span text:style-name="T278"><text:s/></text:span><text:span text:style-name="T279"><text:s/></text:span><text:span text:style-name="T280">結</text:span><text:span text:style-name="T281"><text:s text:c="2"/></text:span><text:span text:style-name="T282">人：</text:span><text:span text:style-name="T283"><text:s text:c="15"/></text:span><text:span text:style-name="T284"><text:s/></text:span><text:span text:style-name="T285">（簽名</text:span><text:span text:style-name="T286">或</text:span><text:span text:style-name="T287">蓋章）</text:span><text:span text:style-name="T288">(</text:span><text:span text:style-name="T289">指申</text:span><text:span text:style-name="T290">請人</text:span><text:span text:style-name="T291">)</text:span></text:h>
      <text:p text:style-name="P292"><text:span text:style-name="T293">身</text:span><text:span text:style-name="T294">分</text:span><text:span text:style-name="T295">證字號：</text:span><text:span text:style-name="T296"><text:s text:c="15"/></text:span><text:span text:style-name="T297"><text:s/></text:span></text:p>
      <text:p text:style-name="P298"><text:span text:style-name="T299"><text:line-break/></text:span><text:span text:style-name="T300"><text:s text:c="5"/></text:span></text:p>
      <text:p text:style-name="P301">(未滿18歲之申請人，請法定代理人務必簽名具結)</text:p>
      <text:h text:style-name="P302" text:outline-level="3"><text:span text:style-name="T303"><text:s text:c="11"/></text:span><text:span text:style-name="T304">法定代理人</text:span><text:span text:style-name="T305">(</text:span><text:span text:style-name="T306">或監護人</text:span><text:span text:style-name="T307">)</text:span><text:span text:style-name="T308">：</text:span><text:span text:style-name="T309"><text:s text:c="15"/></text:span><text:span text:style-name="T310"><text:s/></text:span><text:span text:style-name="T311">（簽名</text:span><text:span text:style-name="T312">或</text:span><text:span text:style-name="T313">蓋章）</text:span></text:h>
      <text:p text:style-name="P314"><text:span text:style-name="T315">身</text:span><text:span text:style-name="T316">分</text:span><text:span text:style-name="T317">證字號：</text:span><text:span text:style-name="T318"><text:s text:c="15"/></text:span><text:span text:style-name="T319"><text:s/>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中</text:span><text:span text:style-name="T330"><text:s text:c="2"/></text:span><text:span text:style-name="T331">華</text:span><text:span text:style-name="T332"><text:s text:c="2"/></text:span><text:span text:style-name="T333">民</text:span><text:span text:style-name="T334"><text:s text:c="2"/></text:span><text:span text:style-name="T335">國　</text:span><text:span text:style-name="T336"><text:s text:c="3"/></text:span><text:span text:style-name="T337"><text:s text:c="2"/></text:span><text:span text:style-name="T338">年</text:span><text:span text:style-name="T339"><text:s text:c="2"/></text:span><text:span text:style-name="T340"><text:s text:c="2"/></text:span><text:span text:style-name="T341"><text:s text:c="2"/></text:span><text:span text:style-name="T342">月</text:span><text:span text:style-name="T343"><text:s text:c="5"/></text:span><text:span text:style-name="T344">日</text:span></text:p>
      <text:p text:style-name="P345"/>
      <text:p text:style-name="P346"/>
      <text:soft-page-break/>
      <text:p text:style-name="P347"><text:span text:style-name="T348"><draw:custom-shape svg:x="7.06528in" svg:y="0.45in" svg:width="0.32292in" svg:height="3.36458in" draw:z-index="251661312" draw:id="id0" draw:style-name="a1" draw:name="矩形 1" text:anchor-type="paragraph"><svg:title/><svg:desc/><text:p text:style-name="P349">本領據請填寫實際入帳者資料</text:p><draw:enhanced-geometry draw:type="non-primitive" svg:viewBox="0 0 21600 21600" draw:enhanced-path="M 0 0 L 21600 0 21600 21600 0 21600 Z N"/></draw:custom-shape></text:span><text:span text:style-name="T350"><draw:frame draw:z-index="251659264" draw:id="id1" draw:style-name="a2" draw:name="文字方塊 5" text:anchor-type="paragraph" svg:x="0in" svg:y="-0.21597in" svg:width="1.40625in" svg:height="0.35in" style:rel-width="scale" style:rel-height="scale"><draw:text-box><text:p text:style-name="內文"><text:span text:style-name="T351">【附件三</text:span><text:span text:style-name="T352">】</text:span></text:p></draw:text-box><svg:title/><svg:desc/></draw:frame>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領 <text:s text:c="4"/>據</text:p>
            <text:p text:style-name="P358"><text:span text:style-name="T359">本人茲領到屏東縣政府「鼓勵</text:span><text:span text:style-name="T360">參</text:span><text:span text:style-name="T361">加原住民族語言能力認證測驗</text:span><text:span text:style-name="T362">」 <text:s/>獎勵金，計</text:span><text:span text:style-name="T363">新臺幣　　　萬　　　仟</text:span><text:span text:style-name="T364"><text:s text:c="4"/>佰</text:span><text:span text:style-name="T365">元整。</text:span></text:p>
            <text:p text:style-name="P366"><text:span text:style-name="T367">(</text:span><text:span text:style-name="T368">請以國字大寫填具，如</text:span><text:span text:style-name="T369">:</text:span><text:span text:style-name="T370">零、壹、貳、參、肆、伍、陸、柒、捌、玖、拾。</text:span><text:span text:style-name="T371">)</text:span></text:p>
            <text:p text:style-name="P372">此 致</text:p>
            <text:p text:style-name="P373">屏東縣政府</text:p>
            <text:p text:style-name="P374"><text:span text:style-name="T375">具領人</text:span><text:span text:style-name="T376">(</text:span><text:span text:style-name="T377">同帳戶戶名</text:span><text:span text:style-name="T378">)：</text:span><text:span text:style-name="T379"><text:s text:c="20"/></text:span><text:span text:style-name="T380">（簽名或蓋章）</text:span></text:p>
            <text:p text:style-name="P381"><text:span text:style-name="T382">身分證字號：</text:span><text:span text:style-name="T383"><text:s text:c="22"/></text:span></text:p>
            <text:p text:style-name="P384"><text:span text:style-name="T385">戶籍地址：</text:span><text:span text:style-name="T386"><text:s text:c="22"/></text:span></text:p>
            <text:p text:style-name="P387"><text:span text:style-name="T388">法定代理人或監護人：</text:span><text:span text:style-name="T389"><text:s text:c="20"/></text:span><text:span text:style-name="T390">（簽名或蓋章）</text:span></text:p>
            <text:p text:style-name="P391"><text:span text:style-name="T392">身分證字號：</text:span><text:span text:style-name="T393"><text:s text:c="22"/></text:span></text:p>
            <text:p text:style-name="P394"><text:span text:style-name="T395">戶籍地址：</text:span></text:p>
            <text:p text:style-name="P396"><text:span text:style-name="T397">中</text:span><text:span text:style-name="T398">華民國　</text:span><text:span text:style-name="T399"><text:s text:c="2"/></text:span><text:span text:style-name="T400"><text:s/></text:span><text:span text:style-name="T401">年</text:span><text:span text:style-name="T402"><text:s text:c="2"/></text:span><text:span text:style-name="T403"><text:s text:c="2"/></text:span><text:span text:style-name="T404"><text:s/></text:span><text:span text:style-name="T405">月</text:span><text:span text:style-name="T406"><text:s text:c="5"/></text:span><text:span text:style-name="T407">日</text:span></text:p>
          </table:table-cell>
        </table:table-row>
      </table:table>
      <text:p text:style-name="P408"><text:s text:c="117"/></text:p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p text:style-name="P415"><text:span text:style-name="T416">匯款帳戶</text:span>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郵政存簿儲金簿/金融帳戶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郵局</text:span><text:span text:style-name="T424">帳號：</text:span><text:span text:style-name="T425"><text:s/></text:span></text:p>
          </table:table-cell>
          <table:table-cell table:style-name="TableCell426">
            <text:p text:style-name="P427"><text:span text:style-name="T428">銀行代碼：</text:span></text:p>
          </table:table-cell>
        </table:table-row>
        <table:table-row table:style-name="TableRow429">
          <table:table-cell table:style-name="TableCell430">
            <text:p text:style-name="P431">戶名:<text:s/></text:p>
          </table:table-cell>
          <table:table-cell table:style-name="TableCell432">
            <text:p text:style-name="P433"><text:span text:style-name="T434">銀行帳號：</text:span></text:p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※</text:span><text:span text:style-name="T439">若申請人無</text:span><text:span text:style-name="T440">法</text:span><text:span text:style-name="T441">提供個人帳戶，擬由</text:span><text:span text:style-name="T442">監護</text:span><text:span text:style-name="T443">人</text:span><text:span text:style-name="T444">(</text:span><text:span text:style-name="T445">或</text:span><text:span text:style-name="T446">法定代理人)</text:span><text:span text:style-name="T447">代領者</text:span><text:span text:style-name="T448">，請確實</text:span><text:span text:style-name="T449">填寫</text:span><text:span text:style-name="T450">監護人(</text:span><text:span text:style-name="T451">或</text:span><text:span text:style-name="T452">法定代理人)</text:span><text:span text:style-name="T453">關係</text:span><text:span text:style-name="T454">及</text:span><text:span text:style-name="T455">敘明原因</text:span><text:span text:style-name="T456">，並繳交相關資料以證明關係：</text:span></text:p>
            <text:p text:style-name="P457"><text:span text:style-name="T458">※本人</text:span><text:span text:style-name="T459"><text:s text:c="14"/></text:span><text:span text:style-name="T460">因</text:span><text:span text:style-name="T461"><text:s text:c="28"/></text:span><text:span text:style-name="T462">無</text:span><text:span text:style-name="T463">法提供個人</text:span><text:span text:style-name="T464">帳</text:span><text:span text:style-name="T465">戶</text:span><text:span text:style-name="T466">，</text:span><text:span text:style-name="T467"><text:s text:c="17"/></text:span><text:span text:style-name="T468">同意將款項</text:span><text:span text:style-name="T469">匯</text:span><text:span text:style-name="T470">入</text:span><text:span text:style-name="T471"><text:s text:c="15"/></text:span><text:span text:style-name="T472">(</text:span><text:span text:style-name="T473">□</text:span><text:span text:style-name="T474">父<text:s/></text:span><text:span text:style-name="T475">□</text:span><text:span text:style-name="T476">母<text:s/></text:span><text:span text:style-name="T477">□</text:span><text:span text:style-name="T478">其</text:span><text:span text:style-name="T479">它</text:span><text:span text:style-name="T480">：</text:span><text:span text:style-name="T481">　　</text:span><text:span text:style-name="T482"><text:s text:c="4"/></text:span><text:span text:style-name="T483">)</text:span><text:span text:style-name="T484"><text:s/></text:span><text:span text:style-name="T485">監護人或法定代理人帳戶。</text:span></text:p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(</text:span><text:span text:style-name="T490">郵政存簿儲金簿/</text:span><text:span text:style-name="T491">金融帳戶影本</text:span><text:span text:style-name="T492">黏貼</text:span><text:span text:style-name="T493">處</text:span><text:span text:style-name="T494">)</text:span></text:p>
            <text:p text:style-name="P495">請沿虛線處將封面影本浮貼</text:p>
            <text:p text:style-name="P496"/>
          </table:table-cell>
          <table:covered-table-cell/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偉毓</meta:initial-creator>
    <dc:creator>user</dc:creator>
    <meta:creation-date>2024-09-30T00:55:00Z</meta:creation-date>
    <dc:date>2024-09-30T00:55:00Z</dc:date>
    <meta:print-date>2022-03-28T07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8" meta:row-count="11" meta:non-whitespace-character-count="1422"/>
  </office:meta>
</office:document-meta>
</file>